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langs Osbroeken, Leemkuilenweg in Zuid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roeken, zwarte kraaien en kauwen ter voorkoming van belangrijke schade aan gewassen, langs Osbroeken, Leemkuilenweg in Zuidlar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88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8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8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ntheffing voor het beheer van grauwe ganzen, roeken, zwarte kraaien en kauwen ter voorkoming van belangrijke schade aan gewassen, langs Osbroeken, Leemkuilenweg in Zuidlar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langs Osbroeken, Leemkuilenweg in Zuidlaren</meta:user-defined>
    <meta:user-defined meta:name="OVERHEIDop.datumEindeReactietermijn">2022-04-28</meta:user-defined>
    <meta:user-defined meta:name="OVERHEIDop.TilID/OVERHEIDop.terinzageleggingOP">til-2022-1774</meta:user-defined>
    <meta:user-defined meta:name="DCTERMS.W3CDTF/DCTERMS.available">2022-04-28</meta:user-defined>
    <meta:user-defined meta:name="DCTERMS.W3CDTF/OVERHEIDop.jaargang">2022</meta:user-defined>
    <meta:user-defined meta:name="OVERHEIDop.publicationIssue">4882</meta:user-defined>
    <meta:user-defined meta:name="OVERHEIDop.PrbID/DC.identifier">prb-2022-4882</meta:user-defined>
    <meta:user-defined meta:name="OVERHEIDop.versieInformatie"/>
  </office:meta>
</office:document-meta>
</file>