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en adviescommissies POP3 en Groene Icoonprojecten</text:p>
      <text:section text:name="regeling_id1-3-2" text:style-name="regeling">
        <text:section text:name="aanhef_id1-3-2-1" text:style-name="aanhef">
          <text:section text:name="preambule_id1-3-2-1-1" text:style-name="preambule">
            <text:p text:style-name="al">Bekendmaking van het besluit van 19 april 2022- zaaknummer 2022-006127 tot wijziging van een regeling</text:p>
            <text:p text:style-name="al"/>
            <text:p text:style-name="al">
            <text:span text:style-name="nadrukvet">Gedeputeerde Staten van Gelderland</text:span>
          </text:p>
            <text:p text:style-name="al">Gelet op artikel 82 van de Provinciewet</text:p>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Adviescommissie POP3 Gelderland wordt als volgt gewijzigd:</text:p>
            <text:list text:style-name="id1-3-2-2-1-3">
              <text:list-item text:style-override="id1-3-2-2-1-3-1">
                <text:number>1.</text:number>
                <text:p text:style-name="al">Artikel 4, eerste lid, komt te luiden: Als een lid direct betrokken is bij een aanvraag of aanvrager, beoordeelt dat lid geen enkele aanvraag in deze ronde.</text:p>
              </text:list-item>
              <text:list-item text:style-override="id1-3-2-2-1-3-2">
                <text:number>2.</text:number>
                <text:p text:style-name="al">Artikel 4, tweede lid, komt te luiden: Een lid kan zich onthouden van de deelneming aan de bespreking en stemming over een voorstel wanneer het lid dat nodig acht. Het lid dient de vergaderruimte te verlaten. </text:p>
              </text:list-item>
              <text:list-item text:style-override="id1-3-2-2-1-3-3">
                <text:number>3.</text:number>
                <text:p text:style-name="al">Na artikel 8 wordt een toelichting ingevoegd, die luidt:</text:p>
                <text:p text:style-name="al"/>
                <text:p text:style-name="al">Artikelsgewijze toelichting:</text:p>
                <text:p text:style-name="al"/>
                <text:p text:style-name="al">Artikel 4. Het eerste lid regelt de situatie dat de deskundige objectief gezien een direct betrokken belang heeft bij een aanvraag of aanvrager. Een voorbeeld hiervan is dat de deskundige de aanvraag (mede) heeft ingediend. Conform jurisprudentie mag deze persoon in dit geval geen enkele aanvraag in deze tenderronde beoordelen. Het tweede lid regelt de situatie dat de deskundige meent een subjectief belang te hebben bij een aanvraag of aanvrager, bijvoorbeeld wanneer aanvrager in de buurt woont van de deskundige. Dat is geen direct betrokken belang, maar het staat de deskundige vrij om zich ten aanzien van dit project te verschonen als hij daar geen goed gevoel bij heeft. De deskundige mag de andere projecten dan wel gewoon beoordelen omdat hier geen sprake is van een direct betrokken belang. </text:p>
              </text:list-item>
            </text:list>
          </text:section>
          <text:section text:name="artikel_id1-3-2-2-2" text:style-name="artikel">
            <text:p text:style-name="artikel_kop_titel"><text:span text:style-name="artikel_kop_label">Artikel</text:span> <text:span text:style-name="artikel_kop_nr">II</text:span> </text:p>
            <text:p text:style-name="al">De Verordening op de Adviescommissie Groene Icoonprojecten wordt als volgt gewijzigd:</text:p>
            <text:list text:style-name="id1-3-2-2-2-3">
              <text:list-item text:style-override="id1-3-2-2-2-3-1">
                <text:number>1.</text:number>
                <text:p text:style-name="al">Artikel 4, eerste lid, komt te luiden: Als een lid direct betrokken is bij een aanvraag of aanvrager, beoordeelt dat lid geen enkele aanvraag in deze ronde.</text:p>
              </text:list-item>
              <text:list-item text:style-override="id1-3-2-2-2-3-2">
                <text:number>2.</text:number>
                <text:p text:style-name="al">Onder vernummering van het tweede tot en met het vijfde lid naar het derde tot en met het zesde lid, wordt na het eerste lid een nieuw lid ingevoegd, dat luidt:</text:p>
                <text:list text:style-name="id1-3-2-2-2-3-2-3">
                  <text:list-item text:style-override="id1-3-2-2-2-3-2-3-1">
                    <text:number>2.</text:number>
                    <text:p text:style-name="al">Een lid kan zich onthouden van de deelneming aan de bespreking en stemming over een voorstel wanneer het lid dat nodig acht. Het lid dient de vergaderruimte te verlaten. </text:p>
                  </text:list-item>
                </text:list>
              </text:list-item>
              <text:list-item text:style-override="id1-3-2-2-2-3-3">
                <text:number>3.</text:number>
                <text:p text:style-name="al">Na artikel 7 wordt een toelichting ingevoegd, die luidt:</text:p>
                <text:p text:style-name="al"/>
                <text:p text:style-name="al">Artikelsgewijze toelichting:</text:p>
                <text:p text:style-name="al"/>
                <text:p text:style-name="al">Artikel 4. Het eerste lid regelt de situatie dat de deskundige objectief gezien een direct betrokken belang heeft bij een aanvraag of aanvrager. Een voorbeeld hiervan is dat de deskundige de aanvraag (mede) heeft ingediend. Conform jurisprudentie mag deze persoon in dit geval geen enkele aanvraag in deze tenderronde beoordelen. Het tweede lid regelt de situatie dat de deskundige meent een subjectief belang te hebben bij een aanvraag of aanvrager, bijvoorbeeld wanneer aanvrager in de buurt woont van de deskundige. Dat is geen direct betrokken belang, maar het staat de deskundige vrij om zich ten aanzien van dit project te verschonen als hij daar geen goed gevoel bij heeft. De deskundige mag de andere projecten dan wel gewoon beoordelen omdat hier geen sprake is van een direct betrokken belang. </text:p>
              </text:list-item>
            </text:list>
          </text:section>
          <text:section text:name="artikel_id1-3-2-2-3" text:style-name="artikel">
            <text:p text:style-name="artikel_kop_titel"><text:span text:style-name="artikel_kop_label">Artikel</text:span> <text:span text:style-name="artikel_kop_nr">III</text:span> </text:p>
            <text:p text:style-name="al">De artikelen I en II treden in werking met ingang van de dag na bekendmaking daarvan in het provinciaal blad.</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text:span></text:p>
            <text:p><text:span text:style-name="functie">Commissaris van de Koning </text:span></text:p>
          </text:section>
          <text:section text:name="ondertekening_id1-3-2-3-3">
            <text:p><text:span text:style-name="functie"/></text:p>
            <text:p><text:span text:style-name="functie">Miriam Nienhuis-van Doremaele</text:span></text:p>
            <text:p><text:span text:style-name="functie">Secretaris</text:span></text:p>
          </text:section>
          <text:section text:name="ondertekening_id1-3-2-3-4">
            <text:p><text:span text:style-name="functie"/></text:p>
            <text:p><text:span text:style-name="functie">Gepubliceerd te Arnhem</text:span></text:p>
          </text:section>
          <text:section text:name="ondertekening_id1-3-2-3-5">
            <text:p><text:span text:style-name="functie"/></text:p>
            <text:p><text:span text:style-name="functie">Gedeputeerde Staten van Gelderland</text:span></text:p>
          </text:section>
          <text:section text:name="ondertekening_id1-3-2-3-6">
            <text:p><text:span text:style-name="functie"/></text:p>
            <text:p><text:span text:style-name="functie">John Berends </text:span></text:p>
            <text:p><text:span text:style-name="functie">Commissaris van de Koning</text:span></text:p>
          </text:section>
          <text:section text:name="ondertekening_id1-3-2-3-7">
            <text:p><text:span text:style-name="functie"/></text:p>
            <text:p><text:span text:style-name="functie">Miriam Nienhuis-van Doremaele </text:span></text:p>
            <text:p><text:span text:style-name="functie">secretaris</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7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7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7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82 van de Provinciewet]|[1.0:c:BWBR0005645&amp;artikel=82&amp;g=2020-01-01</meta:user-defined>
    <meta:user-defined meta:name="DC.source">https://decentrale.regelgeving.overheid.nl/cvdr/xhtmloutput/historie/Gelderland/390394/390394_37.html</meta:user-defined>
    <meta:user-defined meta:name="OVERHEIDop.referentienummer">2022-006127</meta:user-defined>
    <meta:user-defined meta:name="DCTERMS.alternative">Verordening op de Adviescommissie Groene Icoonprojecten</meta:user-defined>
    <dc:language>nl</dc:language>
    <meta:user-defined meta:name="OVERHEIDop.locatietype/OVERHEIDop.gebiedsmarkering">Provincie</meta:user-defined>
    <meta:user-defined meta:name="DC.title">Verordening van Gedeputeerde Staten van de provincie Gelderland houdende regels omtrent de adviescommissie groene icoonprojecten (Verordening op de Adviescommissie Groene Icoonprojecten)</meta:user-defined>
    <meta:user-defined meta:name="DCTERMS.W3CDTF/DCTERMS.available">2022-04-28</meta:user-defined>
    <meta:user-defined meta:name="DCTERMS.W3CDTF/OVERHEIDop.jaargang">2022</meta:user-defined>
    <meta:user-defined meta:name="OVERHEIDop.publicationIssue">4878</meta:user-defined>
    <meta:user-defined meta:name="OVERHEIDop.betreftRegeling">CVDR646138_2</meta:user-defined>
    <meta:user-defined meta:name="xs:date/OVERHEIDop.startdatum">2022-04-29</meta:user-defined>
    <meta:user-defined meta:name="OVERHEIDop.PrbID/DC.identifier">prb-2022-4878</meta:user-defined>
    <meta:user-defined meta:name="OVERHEIDop.versieInformatie"/>
  </office:meta>
</office:document-meta>
</file>