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het verplaatsen van de melkontvangst, bouwen luifel en het plaatsen van een geluidscherm, IJsseldijk 42 in Kampen (zaaknummer: Z2021-000131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voor het bouwen, binnenplans afwijken van het bestemmingsplan en het milieuneutraal veranderen met de reguliere procedure hebben verleend voor:</text:p>
            <text:p text:style-name="common-al">IJsseldijk 42 in Kampen – voor het verplaatsen van de melkontvangst, bouwen luifel en het plaatsen van een geluidscherm, verzonden op 25 april 2022.</text:p>
            <text:p text:style-name="common-al">Het besluit is als bijlage opgenomen bij deze publicatie.</text:p>
            <text:p text:style-name="common-al">Het besluit ligt ter inzage in het provinciehuis. De stukken liggen ook ter inzage bij de gemeente Kampen. Wanneer u de documenten in het provinciehuis wilt inzien, vragen wij u een afspraak te maken via het telefoonnummer: 0384998899. Desgewenst kunt u de documenten digitaal toegestuurd krijgen. Dit kunt u opvragen bij omgevingsloket@odijsselland.nl onder vermelding van zaaknummer Z2021-00013106.</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Jsseldijk 42, 8261LK Kampen</meta:user-defined>
    <dc:language>nl</dc:language>
    <meta:user-defined meta:name="OVERHEIDop.locatietype/OVERHEIDop.gebiedsmarkering">Punt</meta:user-defined>
    <meta:user-defined meta:name="DC.title">Verleende omgevingsvergunning Wet algemene bepalingen omgevingsrecht reguliere voorbereidingsprocedure, voor het verplaatsen van de melkontvangst, bouwen luifel en het plaatsen van een geluidscherm, IJsseldijk 42 in Kampen (zaaknummer: Z2021-00013106)</meta:user-defined>
    <meta:user-defined meta:name="DCTERMS.W3CDTF/DCTERMS.available">2022-04-28</meta:user-defined>
    <meta:user-defined meta:name="DCTERMS.W3CDTF/OVERHEIDop.jaargang">2022</meta:user-defined>
    <meta:user-defined meta:name="OVERHEIDop.externeBijlage">Z2021-00013106 Beschikking verplaatsen RMO (gea...|exb-2022-24206</meta:user-defined>
    <meta:user-defined meta:name="OVERHEIDop.publicationIssue">4876</meta:user-defined>
    <meta:user-defined meta:name="OVERHEIDop.PrbID/DC.identifier">prb-2022-4876</meta:user-defined>
    <meta:user-defined meta:name="OVERHEIDop.versieInformatie"/>
  </office:meta>
</office:document-meta>
</file>