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sen Biologics B.V. (999925732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4 januari 2022 een aanvraag op grond van de Wet algemene bepalingen omgevingsrecht (Wabo) ontvangen van Bilfinger Tebodin B.V, namens Janssen Biologics B.V. voor de inrichting aan de Warmonderweg 11, 2171 AH  Sassenheim.</text:p>
            <text:p text:style-name="common-al"/>
            <text:p text:style-name="common-al">De aanvraag is de eerste fase van een aanvraag om een omgevingsvergunning en betreft het realiseren van een inrichting voor de productie van biofarmaceutische grondstoffen en producten. </text:p>
            <text:p text:style-name="common-al"/>
            <text:p text:style-name="common-al">Deze aanvraag bevat het onderdeel milieu (1e fase). </text:p>
            <text:p text:style-name="common-al"/>
            <text:p text:style-name="common-al">De aanvraag tweede fase heeft betrekking op bouwen en is op 3 maart 2022 aangevraagd. Deze aanvraag is geregistreerd onder OLO-nummer 6655129.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9 april 2022 tot en met 9 juni 2022 op de volgende plaatsen inzien:</text:p>
            <text:p text:style-name="common-al">- de gemeente Hillegom, afdeling publiekszaken, Hoofdstraat 115 te Hillegom, na telefonische afspraak;</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73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7322</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Janssen Biologics B.V. (9999257322)</meta:user-defined>
    <meta:user-defined meta:name="OVERHEIDop.datumEindeReactietermijn">2022-06-09</meta:user-defined>
    <meta:user-defined meta:name="OVERHEIDop.TilID/OVERHEIDop.terinzageleggingOP">til-2022-1749</meta:user-defined>
    <meta:user-defined meta:name="DCTERMS.W3CDTF/DCTERMS.available">2022-04-28</meta:user-defined>
    <meta:user-defined meta:name="DCTERMS.W3CDTF/OVERHEIDop.jaargang">2022</meta:user-defined>
    <meta:user-defined meta:name="OVERHEIDop.publicationIssue">4868</meta:user-defined>
    <meta:user-defined meta:name="OVERHEIDop.PrbID/DC.identifier">prb-2022-4868</meta:user-defined>
    <meta:user-defined meta:name="OVERHEIDop.versieInformatie"/>
  </office:meta>
</office:document-meta>
</file>