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Omgevingsverordening Limburg, waterbeschermingsgebied, Deken van Oppensingel 10 te Venlo, zaaknummer 2022-0109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er kennis van een besluit te hebben genomen voor roeren van de grond dieper dan 5 meter + NAP in de boringsvrije zone Venloschol ten behoeve van bodemonderzoek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2-010906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866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86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86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2-010906</meta:user-defined>
    <dc:language>nl</dc:language>
    <meta:user-defined meta:name="OVERHEIDop.locatietype/OVERHEIDop.gebiedsmarkering">Adres</meta:user-defined>
    <meta:user-defined meta:name="DC.title">Provincie Limburg, besluit Omgevingsverordening Limburg, waterbeschermingsgebied, Deken van Oppensingel 10 te Venlo, zaaknummer 2022-010906</meta:user-defined>
    <meta:user-defined meta:name="DCTERMS.W3CDTF/DCTERMS.available">2022-04-26</meta:user-defined>
    <meta:user-defined meta:name="DCTERMS.W3CDTF/OVERHEIDop.jaargang">2022</meta:user-defined>
    <meta:user-defined meta:name="OVERHEIDop.externeBijlage">2022-010906 Ontheffing OL|exb-2022-24089</meta:user-defined>
    <meta:user-defined meta:name="OVERHEIDop.publicationIssue">4866</meta:user-defined>
    <meta:user-defined meta:name="OVERHEIDop.PrbID/DC.identifier">prb-2022-4866</meta:user-defined>
    <meta:user-defined meta:name="OVERHEIDop.versieInformatie"/>
  </office:meta>
</office:document-meta>
</file>