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wone dwergvleermuis vanwege sloop en nieuwbouw aan Chopinlaan 12 te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Alleen Bouwen ontheffing verleend voor het verbod van opzettelijk verstoren en wegnemen van verblijfplaatsen van Gewone dwergvleermuis, vanwege sloop en nieuwbouw aan de Chopinlaan 12 te Groningen.</text:p>
            <text:p text:style-name="common-al"> Het besluit is opvraagbaar bij de provincie Groningen, Domein Uitvoering, via LoketVTH@provinciegroningen.nl of via het telefoonnummer: 050 - 316 4911 onder vermelding van K37162. </text:p>
            <text:p text:style-name="common-al">Als u het niet eens bent met dit besluit bestaat de mogelijkheid om binnen zes weken na verzenddatum van dit besluit een bezwaarschrift in te dienen. Het bezwaar dient enkel gericht te zijn op dit besluit. Tegen overige zaken die reeds in de ontheffing van &lt;&lt;DATUM&gt;&gt; zijn vastgesteld is indienen van een bezwaar niet meer mogelijk.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86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6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6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van opzettelijk verstoren en wegnemen van verblijfplaatsen van Gewone dwergvleermuis vanwege sloop en nieuwbouw aan Chopinlaan 12 te Groningen</meta:user-defined>
    <meta:user-defined meta:name="DCTERMS.W3CDTF/DCTERMS.available">2022-04-28</meta:user-defined>
    <meta:user-defined meta:name="DCTERMS.W3CDTF/OVERHEIDop.jaargang">2022</meta:user-defined>
    <meta:user-defined meta:name="OVERHEIDop.externeBijlage">WNB|exb-2022-24084</meta:user-defined>
    <meta:user-defined meta:name="OVERHEIDop.publicationIssue">4865</meta:user-defined>
    <meta:user-defined meta:name="OVERHEIDop.PrbID/DC.identifier">prb-2022-4865</meta:user-defined>
    <meta:user-defined meta:name="OVERHEIDop.versieInformatie"/>
  </office:meta>
</office:document-meta>
</file>