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aan Hunsingoweg te Zoutkamp</text:p>
      <text:section text:name="zakelijke-mededeling_id1-3-2" text:style-name="zakelijke-mededeling">
        <text:section text:name="zakelijke-mededeling-tekst_id1-3-2-1" text:style-name="zakelijke-mededeling-tekst">
          <text:section text:name="tekst_id1-3-2-1-1" text:style-name="tekst">
            <text:p text:style-name="common-al">Aan Katan Feurewerk GmbH hebben wij een ontbrandingstoestemming op grond van het Vuurwerkbesluit verleend voor het tot ontbranding brengen van vuurwerk aan de Hunsingoweg te Zoutkamp. Het vuurwerk zal plaatsvinden op 4 juni 2022 op enig tijdstip tussen 23:00 en 23:30 uur.</text:p>
            <text:p text:style-name="common-al"> Terinzagelegging </text:p>
            <text:p text:style-name="common-al">Het besluit en bijbehorende stukken liggen tot en met 3 juni 2022 op werkdagen tijdens kantooruren ter inzage:</text:p>
            <text:p text:style-name="common-al"> ▪ op het gemeentehuis van de gemeente Het Hogeland te Uithuizen; </text:p>
            <text:p text:style-name="common-al">▪ in de mediatheek van het provinciehuis, Sint Jansstraat 4 te Groningen. U dient zich te melden bij de balie. </text:p>
            <text:p text:style-name="common-al">Bezwaar </text:p>
            <text:p text:style-name="last-al">U kunt tot en met 3 juni 2022 een bezwaarschrift tegen het besluit indienen bij Gedeputeerde Staten van de provincie Groningen, Postbus 610, 9700 AP Groningen. De Rechtbank Noord-Nederland, Postbus 150, 9700 AD Groningen, kan worden verzocht om een voorlopige voorziening. 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6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6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brandingstoestemming vuurwerk aan Hunsingoweg te Zoutkamp</meta:user-defined>
    <meta:user-defined meta:name="DCTERMS.W3CDTF/DCTERMS.available">2022-04-28</meta:user-defined>
    <meta:user-defined meta:name="DCTERMS.W3CDTF/OVERHEIDop.jaargang">2022</meta:user-defined>
    <meta:user-defined meta:name="OVERHEIDop.externeBijlage">Besluit|exb-2022-24078</meta:user-defined>
    <meta:user-defined meta:name="OVERHEIDop.externeBijlage">Kennisgeving|exb-2022-24079</meta:user-defined>
    <meta:user-defined meta:name="OVERHEIDop.externeBijlage">Aanvraag|exb-2022-24080</meta:user-defined>
    <meta:user-defined meta:name="OVERHEIDop.externeBijlage">Schietlijst|exb-2022-24081</meta:user-defined>
    <meta:user-defined meta:name="OVERHEIDop.externeBijlage">Tekening|exb-2022-24082</meta:user-defined>
    <meta:user-defined meta:name="OVERHEIDop.publicationIssue">4864</meta:user-defined>
    <meta:user-defined meta:name="OVERHEIDop.PrbID/DC.identifier">prb-2022-4864</meta:user-defined>
    <meta:user-defined meta:name="OVERHEIDop.versieInformatie"/>
  </office:meta>
</office:document-meta>
</file>