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ovengrondse opslagtank aan kadastrale sectie M, Kadastraal perceelnummer 281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Gasunie Transport Services B.V., Uithuizermeeden Kadastrale sectie M, Kadastraal perceelnummer 281, voor het plaatsen van bovengrondse opslagtank CS Sp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8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823838</meta:user-defined>
    <dc:language>nl</dc:language>
    <meta:user-defined meta:name="OVERHEIDop.locatietype/OVERHEIDop.gebiedsmarkering">Perceel</meta:user-defined>
    <meta:user-defined meta:name="DC.title">Aanvraag vergunning voor het plaatsen van bovengrondse opslagtank aan kadastrale sectie M, Kadastraal perceelnummer 281 te Uithuizermeed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86</meta:user-defined>
    <meta:user-defined meta:name="OVERHEIDop.PrbID/DC.identifier">prb-2022-486</meta:user-defined>
    <meta:user-defined meta:name="OVERHEIDop.versieInformatie"/>
  </office:meta>
</office:document-meta>
</file>