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896183 Aspen Oss BV - Schuimblusinstallatie gebouw FP - Kloosterstraat 6, 5349AB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 installatie van een schuimblusinstallatie (incl. realisatie inpandige technische ruimte) in gebouw FP voor de inrichting gelegen aan Kloosterstraat 6 te Oss.</text:p>
            <text:p text:style-name="common-al">26 april 2022, Tilburg</text:p>
            <text:p text:style-name="common-al">Gedeputeerde Staten van Noord-Brabant maakt bekend dat zij van Aspen Oss BV een aanvraag voor een vergunning ingevolge de Wet algemene bepalingen omgevingsrecht hebben ontvangen. De aanvraag betreft de installatie van een schuimblusinstallatie (incl. realisatie inpandige technische ruimte) in gebouw FP, voor de inrichting gelegen aan Kloosterstraat 6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029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5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5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5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installatie van een schuimblusinstallatie (incl. realisatie inpandige technische ruimte) in gebouw FP op locatie Kloosterstraat 6, 5349AB Oss</meta:user-defined>
    <dc:language>nl</dc:language>
    <meta:user-defined meta:name="OVERHEIDop.locatietype/OVERHEIDop.gebiedsmarkering">Punt</meta:user-defined>
    <meta:user-defined meta:name="DC.title">Aanvraag omgevingsvergunning voor OLO 6896183 Aspen Oss BV - Schuimblusinstallatie gebouw FP - Kloosterstraat 6, 5349AB Oss</meta:user-defined>
    <meta:user-defined meta:name="DCTERMS.W3CDTF/DCTERMS.available">2022-04-26</meta:user-defined>
    <meta:user-defined meta:name="DCTERMS.W3CDTF/OVERHEIDop.jaargang">2022</meta:user-defined>
    <meta:user-defined meta:name="OVERHEIDop.publicationIssue">4858</meta:user-defined>
    <meta:user-defined meta:name="OVERHEIDop.PrbID/DC.identifier">prb-2022-4858</meta:user-defined>
    <meta:user-defined meta:name="OVERHEIDop.versieInformatie"/>
  </office:meta>
</office:document-meta>
</file>