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met betrekking tot de emissei van stof en de emissie van (stofvormige) zeer zorgwekkende stoffen (ZZS) aan Kloosterlaan 11 - 1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hebben besloten om, op ons initiatief alsook op verzoek van ESD-SIC B.V.. de voor de inrichting gelegen aan de Kloosterlaan 11 - 13 te Farmsum verleende omgevingvergunning te wijzigen met betrekking tot de emissei van stof en de emissie van (stofvormige) zeer zorgwekkende stoffen (ZZS). </text:p>
            <text:p text:style-name="common-al">Terinzagelegging </text:p>
            <text:p text:style-name="common-al">Het besluit met bijbehorende stukken liggen van 28 april tot en met 8 juni 2022 op werkdagen ter inzage in: </text:p>
            <text:p text:style-name="common-al">- het gemeentehuis van de gemeente Eemsdelta, waarvoor u een afspraak kunt maken op de website <text:a xlink:href="https://www.eemsdelta.nl" xlink:type="simple">https://www.eemsdelta.nl</text:a> cv/afspraak-maken of tel 14-0596 (zonder netnummmer); </text:p>
            <text:p text:style-name="common-al">- de mediatheek van het provinciehuis te Groningen. Hiervoor kunt u zich uitsluitend op afspraak (tel. 050-3164911) tijdens kantoortijden melden bij de balie, ingang Martinikerkhof 12 te Groningen.</text:p>
            <text:p text:style-name="common-al"> De beschikking Wabo met bijbehorende stukken kunnen ook worden ingezien op de website <text:a xlink:href="http://www.officielebekendmakingen.nl" xlink:type="simple">www.officielebekendmakingen.nl</text:a>. </text:p>
            <text:p text:style-name="common-al">Beroep </text:p>
            <text:p text:style-name="common-al">Gedurende de periode dat het besluit ter inzage ligt ka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 </text:p>
            <text:p text:style-name="common-al">Inlichtingen</text:p>
            <text:p text:style-name="last-al"> Voor nadere (inhoudelijke) informatie kunt u zich wenden tot de heer J.H. Veerkamp op tel. 050-3164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wijzigen met betrekking tot de emissei van stof en de emissie van (stofvormige) zeer zorgwekkende stoffen (ZZS) aan Kloosterlaan 11 - 13 te Farmsum</meta:user-defined>
    <meta:user-defined meta:name="DCTERMS.W3CDTF/DCTERMS.available">2022-04-28</meta:user-defined>
    <meta:user-defined meta:name="DCTERMS.W3CDTF/OVERHEIDop.jaargang">2022</meta:user-defined>
    <meta:user-defined meta:name="OVERHEIDop.externeBijlage">Informatieblad|exb-2022-24008</meta:user-defined>
    <meta:user-defined meta:name="OVERHEIDop.externeBijlage">Brief|exb-2022-24009</meta:user-defined>
    <meta:user-defined meta:name="OVERHEIDop.externeBijlage">Plan van aanpak|exb-2022-24010</meta:user-defined>
    <meta:user-defined meta:name="OVERHEIDop.externeBijlage">Ondertekende beschikking|exb-2022-24011</meta:user-defined>
    <meta:user-defined meta:name="OVERHEIDop.externeBijlage">Berekening|exb-2022-24012</meta:user-defined>
    <meta:user-defined meta:name="OVERHEIDop.publicationIssue">4855</meta:user-defined>
    <meta:user-defined meta:name="OVERHEIDop.PrbID/DC.identifier">prb-2022-4855</meta:user-defined>
    <meta:user-defined meta:name="OVERHEIDop.versieInformatie"/>
  </office:meta>
</office:document-meta>
</file>