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VDL Nedcar B.V., Dr. Hub van Doorneweg 1, 6121RD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(tijdelijke) uitwegvergunning IPS </text:p>
            <text:p text:style-name="common-al">Locatie: VDL Nedcar B.V., Dr. Hub van Doorneweg 1, 6121RD Born </text:p>
            <text:p text:style-name="common-al">Datum besluit: 22 april 2022 </text:p>
            <text:p text:style-name="common-al">Zaaknummer: 2022-014548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85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5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2-014548</meta:user-defined>
    <meta:user-defined meta:name="DCTERMS.abstract">Provincie Limburg, besluit verlengen beslistermijn VDL Nedcar B.V., Dr. Hub van Doorneweg 1, 6121RD Born</meta:user-defined>
    <dc:language>nl</dc:language>
    <meta:user-defined meta:name="OVERHEIDop.locatietype/OVERHEIDop.gebiedsmarkering">Adres</meta:user-defined>
    <meta:user-defined meta:name="DC.title">Provincie Limburg, besluit verlengen beslistermijn VDL Nedcar B.V., Dr. Hub van Doorneweg 1, 6121RD Born</meta:user-defined>
    <meta:user-defined meta:name="DCTERMS.W3CDTF/DCTERMS.available">2022-04-26</meta:user-defined>
    <meta:user-defined meta:name="DCTERMS.W3CDTF/OVERHEIDop.jaargang">2022</meta:user-defined>
    <meta:user-defined meta:name="OVERHEIDop.externeBijlage">Besluit verlengen beslistermijn 2022-014548|exb-2022-24007</meta:user-defined>
    <meta:user-defined meta:name="OVERHEIDop.publicationIssue">4854</meta:user-defined>
    <meta:user-defined meta:name="OVERHEIDop.PrbID/DC.identifier">prb-2022-4854</meta:user-defined>
    <meta:user-defined meta:name="OVERHEIDop.versieInformatie"/>
  </office:meta>
</office:document-meta>
</file>