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bouw en gebruik van een elektrische boiler aan Robbenplaatweg 17 te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maken bekend dat zij de volgende aanvraag voor een omgevingsvergunning hebben ontvangen, waarbij de reguliere voorbereidingsprocedure van toepassing is; </text:p>
            <text:p text:style-name="last-al">- ENGIE Energie Nederland N.V., Robbenplaatweg 17 te Eemshaven voor de bouw en gebruik van een elektrische boil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4851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85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85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bouw en gebruik van een elektrische boiler aan Robbenplaatweg 17 te Eemshaven</meta:user-defined>
    <meta:user-defined meta:name="DCTERMS.W3CDTF/DCTERMS.available">2022-04-28</meta:user-defined>
    <meta:user-defined meta:name="DCTERMS.W3CDTF/OVERHEIDop.jaargang">2022</meta:user-defined>
    <meta:user-defined meta:name="OVERHEIDop.publicationIssue">4851</meta:user-defined>
    <meta:user-defined meta:name="OVERHEIDop.PrbID/DC.identifier">prb-2022-4851</meta:user-defined>
    <meta:user-defined meta:name="OVERHEIDop.versieInformatie"/>
  </office:meta>
</office:document-meta>
</file>