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banddroger aan Billitonweg 7 te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 </text:p>
            <text:p text:style-name="common-al">- Billitonweg 7 te Veendam, Kisuma Chemicals B.V., het vervangen van banddroger lijn 1, 4 juni 2022.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85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5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5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vangen van banddroger aan Billitonweg 7 te Veendam</meta:user-defined>
    <meta:user-defined meta:name="DCTERMS.W3CDTF/DCTERMS.available">2022-04-28</meta:user-defined>
    <meta:user-defined meta:name="DCTERMS.W3CDTF/OVERHEIDop.jaargang">2022</meta:user-defined>
    <meta:user-defined meta:name="OVERHEIDop.publicationIssue">4850</meta:user-defined>
    <meta:user-defined meta:name="OVERHEIDop.PrbID/DC.identifier">prb-2022-4850</meta:user-defined>
    <meta:user-defined meta:name="OVERHEIDop.versieInformatie"/>
  </office:meta>
</office:document-meta>
</file>