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ambtshalve wijzigen vergunning aan Schakelweg 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Groningen maakt bekend dat zij voornemens zijn de omgevingsvergunning voor de activiteit 'milieu' van North Water Afvalwater B.V., Schakelweg 2 te Farmsum ambtshalve te wijzigen. </text:p>
            <text:p text:style-name="common-al">Inzage </text:p>
            <text:p text:style-name="common-al">Dit betekent dat wij een ontwerpbesluit ter inzage moeten leggen. Het ontwerpbesluit en bijbehorende stukken liggen vanaf dag na publicatie tot en met zes weken later ter inzage in: </text:p>
            <text:p text:style-name="common-al">- het provinciehuis te Groningen, Sint Jansstraat 4, 9712 JN Groningen </text:p>
            <text:p text:style-name="common-al">- het gemeentehuis te Eemsdelta 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de provincie Groningen, Postbus 610, 9700 AP Groningen. Voor het geven van een mondelinge zienswijze vragen wij u om minimaal een week voor het einde van de terinzagelegging een afspraak te maken met de provincie Groningen, Sint Jansstraat 4, 9712 JN Groningen, telefoonnummer (050) 316 49 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19552</meta:user-defined>
    <dc:language>nl</dc:language>
    <meta:user-defined meta:name="OVERHEIDop.locatietype/OVERHEIDop.gebiedsmarkering">Adres</meta:user-defined>
    <meta:user-defined meta:name="DC.title">Ontwerpbesluit voor ambtshalve wijzigen vergunning aan Schakelweg 2 te Farmsum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968</meta:user-defined>
    <meta:user-defined meta:name="OVERHEIDop.publicationIssue">485</meta:user-defined>
    <meta:user-defined meta:name="OVERHEIDop.PrbID/DC.identifier">prb-2022-485</meta:user-defined>
    <meta:user-defined meta:name="OVERHEIDop.versieInformatie"/>
  </office:meta>
</office:document-meta>
</file>