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zandfilterinstallatie aan Oosterhorn 36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Zeolyst C.V., Oosterhorn 36 te Farmsum voor de bouw van een zandfilterinstall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4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zandfilterinstallatie aan Oosterhorn 36 te Farms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48</meta:user-defined>
    <meta:user-defined meta:name="OVERHEIDop.PrbID/DC.identifier">prb-2022-4848</meta:user-defined>
    <meta:user-defined meta:name="OVERHEIDop.versieInformatie"/>
  </office:meta>
</office:document-meta>
</file>