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bestaande in- en uitrit N362 aan kadastrale sectie N perceel 154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> - Van Hattum en Blankevoort B.V., kadastrale sectie N perceel 1547, voor het veranderen van de bestaande in- en uitrit N3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veranderen van de bestaande in- en uitrit N362 aan kadastrale sectie N perceel 1547 te Delfzijl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3</meta:user-defined>
    <meta:user-defined meta:name="OVERHEIDop.PrbID/DC.identifier">prb-2022-4843</meta:user-defined>
    <meta:user-defined meta:name="OVERHEIDop.versieInformatie"/>
  </office:meta>
</office:document-meta>
</file>