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ngstraat Weert, 2022-0200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april 2022</text:p>
            <text:p text:style-name="common-al">Locatie: Ringstraat Weert, kadastraal bekend gemeente Weert, sectie AA, nummers 40 en 941</text:p>
            <text:p text:style-name="common-al">Zaaknummer: 2022-02000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3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Ringstraat Weert, 2022-020003</meta:user-defined>
    <meta:user-defined meta:name="DCTERMS.W3CDTF/DCTERMS.available">2022-04-26</meta:user-defined>
    <meta:user-defined meta:name="DCTERMS.W3CDTF/OVERHEIDop.jaargang">2022</meta:user-defined>
    <meta:user-defined meta:name="OVERHEIDop.publicationIssue">4836</meta:user-defined>
    <meta:user-defined meta:name="OVERHEIDop.PrbID/DC.identifier">prb-2022-4836</meta:user-defined>
    <meta:user-defined meta:name="OVERHEIDop.versieInformatie"/>
  </office:meta>
</office:document-meta>
</file>