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eijbaan Weert, 2022-0189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0 april 2022</text:p>
            <text:p text:style-name="common-al">Locatie: Breijbaan Weert, kadastraal bekend gemeente Weert, sectie AB, nummer 311</text:p>
            <text:p text:style-name="common-al">Zaaknummer: 2022-01896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3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3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3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Breijbaan Weert, 2022-018966</meta:user-defined>
    <meta:user-defined meta:name="DCTERMS.W3CDTF/DCTERMS.available">2022-04-26</meta:user-defined>
    <meta:user-defined meta:name="DCTERMS.W3CDTF/OVERHEIDop.jaargang">2022</meta:user-defined>
    <meta:user-defined meta:name="OVERHEIDop.publicationIssue">4834</meta:user-defined>
    <meta:user-defined meta:name="OVERHEIDop.PrbID/DC.identifier">prb-2022-4834</meta:user-defined>
    <meta:user-defined meta:name="OVERHEIDop.versieInformatie"/>
  </office:meta>
</office:document-meta>
</file>