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bleektesteeg Weert, 2022-0189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april 2022</text:p>
            <text:p text:style-name="common-al">Locatie: Gebleektesteeg Weert, kadastraal bekend gemeente Weert, sectie AB, nummers 67, 68 en 354</text:p>
            <text:p text:style-name="common-al">Zaaknummer: 2022-0189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Gebleektesteeg Weert, 2022-018908</meta:user-defined>
    <meta:user-defined meta:name="DCTERMS.W3CDTF/DCTERMS.available">2022-04-26</meta:user-defined>
    <meta:user-defined meta:name="DCTERMS.W3CDTF/OVERHEIDop.jaargang">2022</meta:user-defined>
    <meta:user-defined meta:name="OVERHEIDop.publicationIssue">4833</meta:user-defined>
    <meta:user-defined meta:name="OVERHEIDop.PrbID/DC.identifier">prb-2022-4833</meta:user-defined>
    <meta:user-defined meta:name="OVERHEIDop.versieInformatie"/>
  </office:meta>
</office:document-meta>
</file>