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sloop van het hoofdgebouw (PEN-Dorp), twee bijgebouwen, bomenkap en vervolgens de realisatie van 500-600 woningen gelegen aan de Voltastraat 2 (PEN-Dorp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oor NH Development voor de sloop van het hoofdgebouw (PEN-Dorp), twee bijgebouwen, bomenkap en vervolgens de realisatie van 500-600 woningen gelegen aan de Voltastraat 2 (PEN-Dorp), Alkmaar. De aanvraag ziet toe op de gewone dwergvleermuis, de ruige dwergvleermuis en de laatvlieger.</text:p>
            <text:p text:style-name="common-al">De aanvraag, het besluit en de bijbehorende stukken (zaaknummer OD. 34280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 Heeft u nog vragen? Neemt u dan contact op met de Omgevingsdienst Noord-Holland Noord (OD NHN) via 088-10 21 300. Wij verzoeken u hierbij het zaaknummer OD.34280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2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2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2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 OD.342806</meta:user-defined>
    <dc:language>nl</dc:language>
    <meta:user-defined meta:name="OVERHEIDop.locatietype/OVERHEIDop.gebiedsmarkering">Adres</meta:user-defined>
    <meta:user-defined meta:name="DC.title">Ontheffing verleend in het kader van de Wet natuurbescherming voor de sloop van het hoofdgebouw (PEN-Dorp), twee bijgebouwen, bomenkap en vervolgens de realisatie van 500-600 woningen gelegen aan de Voltastraat 2 (PEN-Dorp), Alkmaar</meta:user-defined>
    <meta:user-defined meta:name="DCTERMS.W3CDTF/DCTERMS.available">2022-04-26</meta:user-defined>
    <meta:user-defined meta:name="DCTERMS.W3CDTF/OVERHEIDop.jaargang">2022</meta:user-defined>
    <meta:user-defined meta:name="OVERHEIDop.externeBijlage">Ontheffing|exb-2022-23954</meta:user-defined>
    <meta:user-defined meta:name="OVERHEIDop.publicationIssue">4826</meta:user-defined>
    <meta:user-defined meta:name="OVERHEIDop.PrbID/DC.identifier">prb-2022-4826</meta:user-defined>
    <meta:user-defined meta:name="OVERHEIDop.versieInformatie"/>
  </office:meta>
</office:document-meta>
</file>