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gewijzigd in het kader van de Wet natuurbescherming voor het slopen (inclusief asbestsanering) van de huidige bebouwing en de realisatie van 22 appartementen aan de Vlietsend 47 t/m 49, Kromme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gewijzigd voor Vlietsend BV voor het slopen (inclusief asbestsanering) van de huidige bebouwing en de realisatie van 22 appartementen aan de Vlietsend 47 t/m 49, Krommenie, gemeente Zaanstad. De aanvraag ziet toe op de gierzwaluw.</text:p>
            <text:p text:style-name="common-al">De aanvraag, het besluit en de bijbehorende stukken (zaaknummer OD. 36370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37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2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2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2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63707 </meta:user-defined>
    <dc:language>nl</dc:language>
    <meta:user-defined meta:name="OVERHEIDop.locatietype/OVERHEIDop.gebiedsmarkering">Adres</meta:user-defined>
    <meta:user-defined meta:name="DC.title">Ontheffing gewijzigd in het kader van de Wet natuurbescherming voor het slopen (inclusief asbestsanering) van de huidige bebouwing en de realisatie van 22 appartementen aan de Vlietsend 47 t/m 49, Krommenie</meta:user-defined>
    <meta:user-defined meta:name="DCTERMS.W3CDTF/DCTERMS.available">2022-04-26</meta:user-defined>
    <meta:user-defined meta:name="DCTERMS.W3CDTF/OVERHEIDop.jaargang">2022</meta:user-defined>
    <meta:user-defined meta:name="OVERHEIDop.externeBijlage">Ontheffing|exb-2022-23953</meta:user-defined>
    <meta:user-defined meta:name="OVERHEIDop.publicationIssue">4825</meta:user-defined>
    <meta:user-defined meta:name="OVERHEIDop.PrbID/DC.identifier">prb-2022-4825</meta:user-defined>
    <meta:user-defined meta:name="OVERHEIDop.versieInformatie"/>
  </office:meta>
</office:document-meta>
</file>