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en van stoomturbine CRT-160 door een elektromotor met toebehoren,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vervangen van stoomturbine CRT-160 (die de ammoniakcompressor CR160 </text:p>
            <text:p text:style-name="common-al">  aandrijft) door een elektromotor met toebehoren </text:p>
            <text:p text:style-name="common-al">Aanvraagdatum : 15 december 2021</text:p>
            <text:p text:style-name="common-al">Besluitdatum : 14 april 2022</text:p>
            <text:p text:style-name="common-al">Bekendmaking : 14 april 2022</text:p>
            <text:p text:style-name="common-al">Zaaknummer : 9999252769</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7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52769</meta:user-defined>
    <meta:user-defined meta:name="DCTERMS.abstract">Verlening reguliere omgevingsvergunning voor vervangen van stoomturbine CRT-160 door een elektromotor met toebehoren.</meta:user-defined>
    <dc:language>nl</dc:language>
    <meta:user-defined meta:name="OVERHEIDop.locatietype/OVERHEIDop.gebiedsmarkering">Adres</meta:user-defined>
    <meta:user-defined meta:name="DC.title">Provincie Zeeland – Verlening reguliere omgevingsvergunning voor vervangen van stoomturbine CRT-160 door een elektromotor met toebehoren, Industrieweg 10 in Sluiskil</meta:user-defined>
    <meta:user-defined meta:name="DCTERMS.W3CDTF/DCTERMS.available">2022-04-28</meta:user-defined>
    <meta:user-defined meta:name="DCTERMS.W3CDTF/OVERHEIDop.jaargang">2022</meta:user-defined>
    <meta:user-defined meta:name="OVERHEIDop.publicationIssue">4824</meta:user-defined>
    <meta:user-defined meta:name="OVERHEIDop.PrbID/DC.identifier">prb-2022-4824</meta:user-defined>
    <meta:user-defined meta:name="OVERHEIDop.versieInformatie"/>
  </office:meta>
</office:document-meta>
</file>