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akkersweg 5 te Den Ham (OLO 6500609)</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op 24 februari 2022 een aanvraag voor een omgevingsvergunning ontvangen voor de locatie Bakkersweg 5 in Den Ham. Het betreft een aanvraag voor de bouw van een reinwaterkelder. Gedeputeerde Staten van Overijssel hebben het voornemen de omgevingsvergunning te verlenen. De uitgebreide voorbereidingsprocedure is van toepassing. In verband met het onderdeel afwijken van het bestemmingsplan heeft Provinciale Staten van Overijssel op 6 april 2022 een ontwerp-verklaring van geen bedenkingen (vvgb) afgegeven.</text:p>
            <text:p text:style-name="common-al">De aanvraag, het ontwerpbesluit en de bijbehorende stukken (incl. ontwerp-vvgb) liggen vanaf 27 april 2022 zes weken ter inzage bij de provincie Overijssel, de gemeente Twenterand en de Omgevingsdienst Twente. Wanneer u de documenten wilt inzien dan kunt u daarvoor een afspraak maken. U kunt hiervoor bellen met een van de volgende telefoonnummers:</text:p>
            <text:p text:style-name="common-al">- Provincie Overijssel 038-499 88 99</text:p>
            <text:p text:style-name="common-al">- Omgevingsdienst Twente 0546-749 500</text:p>
            <text:p text:style-name="common-al">- Gemeente Twenterand 0546-840 840</text:p>
            <text:p text:style-name="common-al">Desgewenst kunt u de documenten digitaal toegestuurd krijgen.</text:p>
            <text:p text:style-name="common-al">In het ontwerpbesluit kunt u lezen over de mogelijkheid voor het indienen van zienswijzen.</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akkersweg 5 in Den Ham</meta:user-defined>
    <dc:language>nl</dc:language>
    <meta:user-defined meta:name="OVERHEIDop.locatietype/OVERHEIDop.gebiedsmarkering">Punt</meta:user-defined>
    <meta:user-defined meta:name="DC.title">Kennisgeving ontwerpbesluit omgevingsvergunning Bakkersweg 5 te Den Ham (OLO 6500609)</meta:user-defined>
    <meta:user-defined meta:name="DCTERMS.W3CDTF/DCTERMS.available">2022-04-26</meta:user-defined>
    <meta:user-defined meta:name="DCTERMS.W3CDTF/OVERHEIDop.jaargang">2022</meta:user-defined>
    <meta:user-defined meta:name="OVERHEIDop.externeBijlage">ontwerpbesluit vitens|exb-2022-23934</meta:user-defined>
    <meta:user-defined meta:name="OVERHEIDop.publicationIssue">4817</meta:user-defined>
    <meta:user-defined meta:name="OVERHEIDop.PrbID/DC.identifier">prb-2022-4817</meta:user-defined>
    <meta:user-defined meta:name="OVERHEIDop.versieInformatie"/>
  </office:meta>
</office:document-meta>
</file>