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cycloon bij flash 4,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Sas van Gent</text:p>
            <text:p text:style-name="common-al">Activiteit : Bouwen</text:p>
            <text:p text:style-name="common-al">Voor : Het plaatsen van een cycloon bij flash 4</text:p>
            <text:p text:style-name="common-al">Aanvraagdatum : 23 februari 2022</text:p>
            <text:p text:style-name="common-al">Besluitdatum : 15 april 2022</text:p>
            <text:p text:style-name="common-al">Bekendmaking : 15 april 2022</text:p>
            <text:p text:style-name="common-al">Zaaknummer : 9999263404</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634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1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1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Verlening reguliere omgevingsvergunning voor plaatsen van een cycloon bij flash 4</meta:user-defined>
    <dc:language>nl</dc:language>
    <meta:user-defined meta:name="OVERHEIDop.locatietype/OVERHEIDop.gebiedsmarkering">Adres</meta:user-defined>
    <meta:user-defined meta:name="DC.title">Provincie Zeeland – Verlening reguliere omgevingsvergunning voor plaatsen van een cycloon bij flash 4, Nijverheidsstraat 1 in Sas van Gent</meta:user-defined>
    <meta:user-defined meta:name="OVERHEIDop.datumEindeReactietermijn">2022-06-09</meta:user-defined>
    <meta:user-defined meta:name="OVERHEIDop.TilID/OVERHEIDop.terinzageleggingOP">til-2022-1739</meta:user-defined>
    <meta:user-defined meta:name="DCTERMS.W3CDTF/DCTERMS.available">2022-04-28</meta:user-defined>
    <meta:user-defined meta:name="DCTERMS.W3CDTF/OVERHEIDop.jaargang">2022</meta:user-defined>
    <meta:user-defined meta:name="OVERHEIDop.publicationIssue">4816</meta:user-defined>
    <meta:user-defined meta:name="OVERHEIDop.PrbID/DC.identifier">prb-2022-4816</meta:user-defined>
    <meta:user-defined meta:name="OVERHEIDop.versieInformatie"/>
  </office:meta>
</office:document-meta>
</file>