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Lyondell Chemie Nederland B.V. (9999265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Wet milieubeheer</text:p>
            <text:p text:style-name="tussenkopcur">Onderwerp</text:p>
            <text:p text:style-name="common-al">Gedeputeerde Staten van Zuid-Holland hebben op 7 april 2022 een mededeling ingevolge artikel 7.16 van de Wet milieubeheer (aanmeldingsnotitie) ontvangen van Lyondell Chemie Nederland B.V. voor de uitbreiding van de productiecapaciteit van propyleenoxide van 285 kton/jaar naar 330 kton per jaar - dit betreft een uitbreiding van 45 kton per jaar – en de uitbreiding van de productiecapaciteit van styreenmonomeer van 640 kton/jaar naar 730 kton per jaar - dit betreft een uitbreiding met 90 kton per jaar. Deze capaciteitsuitbreidingen zijn mogelijk door het beter benutten van de bestaande installatie, zonder deze fysiek uit te breiden. De inrichting is gelegen aan de Australiëweg 7 te Rotterdam-Maasvlakte. </text:p>
            <text:p text:style-name="common-al"/>
            <text:p text:style-name="common-al">Voor deze activiteit moet een omgevingsvergunning op grond van de Wet algemene bepalingen omgevingsrecht worden aangevraagd bij Gedeputeerde Staten van Zuid-Holland. De activiteit valt onder categorie D 21.6 van het Besluit m.e.r. Dit betekent dat Gedeputeerde Staten moet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het artikel 7.17. Op basis daarvan hebben zij besloten dat het opstellen van een MER ten behoeve van de aanvragen om omgevingsvergunning niet noodzakelijk is. </text:p>
            <text:p text:style-name="common-al"/>
            <text:p text:style-name="tussenkopcur">Inzage </text:p>
            <text:p text:style-name="common-al">U kunt de aanmeldingsnotitie en het besluit van 26 april 2022 en met 6 juni 2022 op werkdagen op de volgende plaatsen inzien: </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2657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5750</meta:user-defined>
    <meta:user-defined meta:name="DCTERMS.abstract">Gedeputeerde Staten van Zuid-Holland hebben de voorgelegde informatie getoetst aan de Wet milieubeheer, met name aan het artikel 7.17. Op basis daarvan hebben zij besloten dat het opstellen van een MER ten behoeve van de aanvragen om omgevingsvergunning niet noodzakelijk is. </meta:user-defined>
    <dc:language>nl</dc:language>
    <meta:user-defined meta:name="OVERHEIDop.locatietype/OVERHEIDop.gebiedsmarkering">Adres</meta:user-defined>
    <meta:user-defined meta:name="DC.title">Kennisgeving beoordeling noodzaak uitvoeren milieueffectrapportage voor Lyondell Chemie Nederland B.V. (9999265750)</meta:user-defined>
    <meta:user-defined meta:name="OVERHEIDop.datumEindeReactietermijn">2022-06-06</meta:user-defined>
    <meta:user-defined meta:name="OVERHEIDop.TilID/OVERHEIDop.terinzageleggingOP">til-2022-1734</meta:user-defined>
    <meta:user-defined meta:name="DCTERMS.W3CDTF/DCTERMS.available">2022-04-25</meta:user-defined>
    <meta:user-defined meta:name="DCTERMS.W3CDTF/OVERHEIDop.jaargang">2022</meta:user-defined>
    <meta:user-defined meta:name="OVERHEIDop.publicationIssue">4814</meta:user-defined>
    <meta:user-defined meta:name="OVERHEIDop.PrbID/DC.identifier">prb-2022-4814</meta:user-defined>
    <meta:user-defined meta:name="OVERHEIDop.versieInformatie"/>
  </office:meta>
</office:document-meta>
</file>