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var B.V.,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inpandige banddroger en wijzigen luchtwasser </text:p>
            <text:p text:style-name="common-al">Locatie: Vevar B.V., Neulensteeg 2, 6035 PG Ospel </text:p>
            <text:p text:style-name="common-al">Datum besluit: 21 april 2022 </text:p>
            <text:p text:style-name="common-al">Zaaknummer: 2021-204841</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7 april 2022 t/m 8 juni 2022: </text:p>
            <text:p text:style-name="common-al">- in het Gouvernement, Limburglaan 10, Maastricht, na telefonische afspraak via +31 43 389 78 12;</text:p>
            <text:p text:style-name="common-al">- in het gemeentehuis van Nederweert, op afspraak bij de centrale klantenbalie.</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8 april 2022 t/m 8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Op dit besluit is paragraaf 2.4, artikel 1.6 en 1.6a van de Crisis- en herstelwet van toepassing. </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0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4841</meta:user-defined>
    <meta:user-defined meta:name="DCTERMS.abstract">Provincie Limburg, omgevingsvergunning Vevar B.V., Neulensteeg 2, 6035 PG Ospel</meta:user-defined>
    <dc:language>nl</dc:language>
    <meta:user-defined meta:name="OVERHEIDop.locatietype/OVERHEIDop.gebiedsmarkering">Adres</meta:user-defined>
    <meta:user-defined meta:name="DC.title">Provincie Limburg, omgevingsvergunning Vevar B.V., Neulensteeg 2, 6035 PG Ospel</meta:user-defined>
    <meta:user-defined meta:name="DCTERMS.W3CDTF/DCTERMS.available">2022-04-26</meta:user-defined>
    <meta:user-defined meta:name="DCTERMS.W3CDTF/OVERHEIDop.jaargang">2022</meta:user-defined>
    <meta:user-defined meta:name="OVERHEIDop.externeBijlage">Omgevingsvergunning 2021-204841|exb-2022-23860</meta:user-defined>
    <meta:user-defined meta:name="OVERHEIDop.publicationIssue">4806</meta:user-defined>
    <meta:user-defined meta:name="OVERHEIDop.PrbID/DC.identifier">prb-2022-4806</meta:user-defined>
    <meta:user-defined meta:name="OVERHEIDop.versieInformatie"/>
  </office:meta>
</office:document-meta>
</file>