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enerieke ontheffing Wet natuurbescherming voor het onderdeel soortenbescherming – beheergebied van Waterschap Vechtstro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generieke ontheffing te verlenen voor:</text:p>
            <text:p text:style-name="common-al">uitvoeren van maatregelen uit het Protocol voor Omgang met de bever, beheergebied van Waterschap Vechtstro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0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Terinzagelegging generieke ontheffing Wet natuurbescherming voor het onderdeel soortenbescherming – beheergebied van Waterschap Vechtstromen</meta:user-defined>
    <meta:user-defined meta:name="OVERHEIDop.datumEindeReactietermijn">2022-06-05</meta:user-defined>
    <meta:user-defined meta:name="OVERHEIDop.TilID/OVERHEIDop.terinzageleggingOP">til-2022-1728</meta:user-defined>
    <meta:user-defined meta:name="DCTERMS.W3CDTF/DCTERMS.available">2022-04-25</meta:user-defined>
    <meta:user-defined meta:name="DCTERMS.W3CDTF/OVERHEIDop.jaargang">2022</meta:user-defined>
    <meta:user-defined meta:name="OVERHEIDop.publicationIssue">4803</meta:user-defined>
    <meta:user-defined meta:name="OVERHEIDop.PrbID/DC.identifier">prb-2022-4803</meta:user-defined>
    <meta:user-defined meta:name="OVERHEIDop.versieInformatie"/>
  </office:meta>
</office:document-meta>
</file>