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Maartensdijk N 2818 t.h.v. Ruigenhoeks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449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0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0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0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449</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2.34 en 3.64 – Maartensdijk N 2818 t.h.v. Ruigenhoeksedijk</meta:user-defined>
    <meta:user-defined meta:name="DCTERMS.W3CDTF/DCTERMS.available">2022-04-25</meta:user-defined>
    <meta:user-defined meta:name="DCTERMS.W3CDTF/OVERHEIDop.jaargang">2022</meta:user-defined>
    <meta:user-defined meta:name="OVERHEIDop.externeBijlage">Ontheffing IOV 2.34 en 3.64 i.c.m. Wm 10.63|exb-2022-23824</meta:user-defined>
    <meta:user-defined meta:name="OVERHEIDop.publicationIssue">4802</meta:user-defined>
    <meta:user-defined meta:name="OVERHEIDop.PrbID/DC.identifier">prb-2022-4802</meta:user-defined>
    <meta:user-defined meta:name="OVERHEIDop.versieInformatie"/>
  </office:meta>
</office:document-meta>
</file>