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instandhoudingstermijn van een eerder verleende vergunning (OLO-6329651). Ontvangstdatum aanvraag: 28-12-2021 Aanvrager: Tata Steel IJmuiden B.V. Zaaknummer: 1084929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4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4463</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1-04</meta:user-defined>
    <meta:user-defined meta:name="DCTERMS.W3CDTF/OVERHEIDop.jaargang">2022</meta:user-defined>
    <meta:user-defined meta:name="OVERHEIDop.publicationIssue">48</meta:user-defined>
    <meta:user-defined meta:name="OVERHEIDop.PrbID/DC.identifier">prb-2022-48</meta:user-defined>
    <meta:user-defined meta:name="OVERHEIDop.versieInformatie"/>
  </office:meta>
</office:document-meta>
</file>