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ierde wijziging van de Nadere regels MKB Innovatiestimulering Topsectoren Flevo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Flevoland;</text:p>
            <text:p text:style-name="al"/>
            <text:p text:style-name="al">Overwegende dat;</text:p>
            <text:p text:style-name="al"/>
            <text:p text:style-name="al">zij bij besluit van 19 maart 2019, nummer 2385562 de Nadere regels MKB Innovatiestimulering Topsectoren Flevoland hebben vastgesteld die met ingang van 1 april 2019 in werking zijn getreden;</text:p>
            <text:p text:style-name="al"/>
            <text:p text:style-name="al">zij bij besluit van 5 april 2022 kenmerk 2941306 een derde wijziging van deze nadere regels hebben vastgesteld,</text:p>
            <text:p text:style-name="al"/>
            <text:p text:style-name="al">bij het vaststellen van de derde wijziging (#2941306) abusievelijk de De-minimisverordening als weigeringsgrond is opgenomen,</text:p>
            <text:p text:style-name="al"/>
            <text:p text:style-name="al">het bovenstaande aanleiding vormt tot het vaststellen van de 'Vierde wijziging van de Nadere regels MKB Innovatiestimulering Topsectoren Flevoland';</text:p>
            <text:p text:style-name="al"/>
            <text:p text:style-name="al">gelet op het bepaalde in artikel 2, tweede lid van de Algemene Subsidieverordening Flevoland 2012; </text:p>
            <text:p text:style-name="al"/>
            <text:p text:style-name="al">BESLUITEN:</text:p>
            <text:p text:style-name="al"/>
            <text:p text:style-name="al">de volgende 'vierde wijziging van de Nadere regels MKB Innovatiestimulering Topsectoren Flevoland' in vast te stellen en in te laten gaan met terugwerkende kracht op 12 april 2022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Wijziging nadere regels.</text:p>
            <text:list text:style-name="id1-3-2-2-1-2">
              <text:list-item text:style-override="id1-3-2-2-1-2-1">
                <text:number>A.</text:number>
                <text:p text:style-name="al">Bij Artikel 1.5 komt sub 7 te vervallen</text:p>
              </text:list-item>
            </text:list>
            <text:list text:style-name="id1-3-2-2-1-3">
              <text:list-item text:style-override="id1-3-2-2-1-3-1">
                <text:number>B.</text:number>
                <text:p text:style-name="al">Bij Artikel 1.5 sub 8, 9 en 10 wordt de nummering aangepast naar 7, 8 en 9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Inwerkingtreding.</text:p>
            <text:p text:style-name="al">De 'vierde wijziging van de Nadere regels MKB Innovatiestimulering Topsectoren</text:p>
            <text:p text:style-name="al">Flevoland' treedt met ingang van 12 april 2022 in wer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Gedeputeerde Staten op 14 april 2022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Gedeputeerde Staten van Flevoland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levoland</text:p>
            </table:table-cell>
            <table:table-cell office:value-type="string" table:style-name="header.C">
              <text:p text:style-name="headerright"><text:span text:style-name="nr">Nr. 4798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798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798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2/xml/MC-DRP-OverigeBvAS-Web-CB.xml</meta:user-defined>
    <meta:user-defined meta:name="OVERHEID.Provincie/DC.creator">Flevo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Flevoland</meta:user-defined>
    <meta:user-defined meta:name="OVERHEID.Provincie/OVERHEID.authority">Flevoland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DC.source">http://decentrale.regelgeving.overheid.nl/cvdr/xhtmloutput/Historie/Flevoland/CVDR225449/CVDR225449_2.html</meta:user-defined>
    <meta:user-defined meta:name="OVERHEIDop.referentienummer">2940128</meta:user-defined>
    <meta:user-defined meta:name="DCTERMS.alternative">Nadere regels MKB Innovatiestimulering Topsectoren Flevoland</meta:user-defined>
    <dc:language>nl</dc:language>
    <meta:user-defined meta:name="OVERHEIDop.locatietype/OVERHEIDop.gebiedsmarkering">Provincie</meta:user-defined>
    <meta:user-defined meta:name="DC.title">Nadere regels MKB Innovatiestimulering Topsectoren Flevoland</meta:user-defined>
    <meta:user-defined meta:name="DCTERMS.W3CDTF/DCTERMS.available">2022-04-26</meta:user-defined>
    <meta:user-defined meta:name="DCTERMS.W3CDTF/OVERHEIDop.jaargang">2022</meta:user-defined>
    <meta:user-defined meta:name="OVERHEIDop.publicationIssue">4798</meta:user-defined>
    <meta:user-defined meta:name="OVERHEIDop.betreftRegeling">CVDR622798_5</meta:user-defined>
    <meta:user-defined meta:name="OVERHEIDop.PrbID/DC.identifier">prb-2022-4798</meta:user-defined>
    <meta:user-defined meta:name="xs:date/OVERHEIDop.startdatum">2022-04-27</meta:user-defined>
    <meta:user-defined meta:name="OVERHEIDop.versieInformatie"/>
  </office:meta>
</office:document-meta>
</file>