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renovatiewerkzaamheden aan diverse straten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VE Groot Kattenburg voor renovatiewerkzaamheden aan de Kattenburgerstraat 32 t/m 410, Kattenburgerhof 1/tm 100, Olifantswerf 1 t/m 13 en Leeuwenwerf 51 t/m 129, Amsterdam. De aanvraag ziet toe op de gewone dwergvleermuis.</text:p>
            <text:p text:style-name="common-al">De aanvraag, het besluit en de bijbehorende stukken (zaaknummer OD.36315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31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63153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erleend in het kader van de Wet natuurbescherming voor renovatiewerkzaamheden aan diverse straten in Amsterdam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803</meta:user-defined>
    <meta:user-defined meta:name="OVERHEIDop.publicationIssue">4796</meta:user-defined>
    <meta:user-defined meta:name="OVERHEIDop.PrbID/DC.identifier">prb-2022-4796</meta:user-defined>
    <meta:user-defined meta:name="OVERHEIDop.versieInformatie"/>
  </office:meta>
</office:document-meta>
</file>