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ntheffing in het kader van de Wet natuurbescherming voor het met spoed vervangen van de spouwankers aan alle gevels van het gebouw aan de Hamonstraat 30 tot en met 76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Bouwinvest Real Estate Investors voor het met spoed vervangen van de spouwankers aan alle gevels van het gebouw aan de Hamonstraat 30 tot en met 76 te Amsterdam. De aanvraag ziet toe op de gewone dwergvleermuis en ruige dwergvleermuis.</text:p>
            <text:p text:style-name="common-al">De aanvraag, het besluit en de bijbehorende stukken (zaaknummer OD.37033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03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9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9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9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70337 </meta:user-defined>
    <dc:language>nl</dc:language>
    <meta:user-defined meta:name="OVERHEIDop.locatietype/OVERHEIDop.gebiedsmarkering">Lijn</meta:user-defined>
    <meta:user-defined meta:name="DC.title">Wijziging ontheffing in het kader van de Wet natuurbescherming voor het met spoed vervangen van de spouwankers aan alle gevels van het gebouw aan de Hamonstraat 30 tot en met 76 te Amsterdam</meta:user-defined>
    <meta:user-defined meta:name="DCTERMS.W3CDTF/DCTERMS.available">2022-04-25</meta:user-defined>
    <meta:user-defined meta:name="DCTERMS.W3CDTF/OVERHEIDop.jaargang">2022</meta:user-defined>
    <meta:user-defined meta:name="OVERHEIDop.externeBijlage">Ontheffing|exb-2022-23799</meta:user-defined>
    <meta:user-defined meta:name="OVERHEIDop.publicationIssue">4793</meta:user-defined>
    <meta:user-defined meta:name="OVERHEIDop.PrbID/DC.identifier">prb-2022-4793</meta:user-defined>
    <meta:user-defined meta:name="OVERHEIDop.versieInformatie"/>
  </office:meta>
</office:document-meta>
</file>