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 verband met het gedeeltelijk intrekken van een omgevingsvergunning WABO voor de locatie Esweg 39 in D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besloten de omgevingsvergunning voor de locatie Esweg 39 in Daarle ambtshalve gedeeltelijk in te trekken. De uitgebreide voorbereidingsprocedure is van toepassing. Het besluit is als bijlage opgenomen bij deze kennisgeving.</text:p>
            <text:p text:style-name="common-al">Het besluit en de bijbehorende stukken liggen vanaf de dag na publicatie gedurende zes weken ter inzage bij de provincie Overijssel, Luttenbergstraat 2 in Zwolle en de Omgevingsdienst Twente, Haven  Zuidzijde 30 in Almelo. Wanneer u de documenten wilt inzien dan kunt u daarvoor een afspraak maken. U kunt hiervoor bellen met een van de volgende telefoonnummers:</text:p>
            <text:p text:style-name="common-al">- Provincie Overijssel 038-499 88 99</text:p>
            <text:p text:style-name="common-al">- Omgevingsdienst Twente 0546-749 500. </text:p>
            <text:p text:style-name="common-al">Desgewenst kunt u de documenten digitaal toegestuurd krijgen.</text:p>
            <text:p text:style-name="common-al">In het besluit kunt u lezen over de mogelijkheid voor belanghebbenden voor het instellen van beroep.</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9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9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9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in verband met het gedeeltelijk intrekken van een omgevingsvergunning WABO voor de locatie Esweg 39 in Daarle</meta:user-defined>
    <meta:user-defined meta:name="DCTERMS.W3CDTF/DCTERMS.available">2022-04-25</meta:user-defined>
    <meta:user-defined meta:name="DCTERMS.W3CDTF/OVERHEIDop.jaargang">2022</meta:user-defined>
    <meta:user-defined meta:name="OVERHEIDop.externeBijlage">Besluit|exb-2022-23794</meta:user-defined>
    <meta:user-defined meta:name="OVERHEIDop.publicationIssue">4792</meta:user-defined>
    <meta:user-defined meta:name="OVERHEIDop.PrbID/DC.identifier">prb-2022-4792</meta:user-defined>
    <meta:user-defined meta:name="OVERHEIDop.versieInformatie"/>
  </office:meta>
</office:document-meta>
</file>