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wijzigd in het kader van de Wet natuurbescherming voor het saneren van percelen aan de Groeneweg 2 en 5 en Vinkebrug 6, 7 en 8, Hal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gewijzigd voor Rijkswaterstaat Grote Projecten &amp; Onderhoud voor het saneren van percelen aan de Groeneweg 2 en 5 en Vinkebrug 6, 7 en 8, Halfweg gemeente Haarlemmermeer. De aanvraag ziet toe op de bunzing, steenmarter en wezel.</text:p>
            <text:p text:style-name="common-al">De aanvraag, het besluit en de bijbehorende stukken (zaaknummer OD. 36946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6946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79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9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9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6946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gewijzigd in het kader van de Wet natuurbescherming voor het saneren van percelen aan de Groeneweg 2 en 5 en Vinkebrug 6, 7 en 8, Halfweg</meta:user-defined>
    <meta:user-defined meta:name="DCTERMS.W3CDTF/DCTERMS.available">2022-04-25</meta:user-defined>
    <meta:user-defined meta:name="DCTERMS.W3CDTF/OVERHEIDop.jaargang">2022</meta:user-defined>
    <meta:user-defined meta:name="OVERHEIDop.externeBijlage">Ontheffing|exb-2022-23793</meta:user-defined>
    <meta:user-defined meta:name="OVERHEIDop.publicationIssue">4791</meta:user-defined>
    <meta:user-defined meta:name="OVERHEIDop.PrbID/DC.identifier">prb-2022-4791</meta:user-defined>
    <meta:user-defined meta:name="OVERHEIDop.versieInformatie"/>
  </office:meta>
</office:document-meta>
</file>