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, sloop- en nieuwbouw aan de Tafelbergweg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<text:span text:style-name="nadrukvet">De Alliantie Ontwikkeling B.V</text:span>. voor de renovatie, sloop- en nieuwbouw aan de <text:span text:style-name="nadrukvet">Tafelbergweg 8 te Amsterdam</text:span>. De aanvraag ziet toe op de gewone dwergvleermuis.</text:p>
            <text:p text:style-name="common-al">De aanvraag, het besluit en de bijbehorende stukken (zaaknummer OD.36708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70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7083</meta:user-defined>
    <dc:language>nl</dc:language>
    <meta:user-defined meta:name="OVERHEIDop.locatietype/OVERHEIDop.gebiedsmarkering">Adres</meta:user-defined>
    <meta:user-defined meta:name="DC.title">Ontheffing verleend in het kader van de Wet natuurbescherming voor renovatie, sloop- en nieuwbouw aan de Tafelbergweg 8 te Amsterdam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786</meta:user-defined>
    <meta:user-defined meta:name="OVERHEIDop.publicationIssue">4789</meta:user-defined>
    <meta:user-defined meta:name="OVERHEIDop.PrbID/DC.identifier">prb-2022-4789</meta:user-defined>
    <meta:user-defined meta:name="OVERHEIDop.versieInformatie"/>
  </office:meta>
</office:document-meta>
</file>