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heffing in het kader van de Wet natuurbescherming het inzetten en gebruiken van meerdere omroepinstallaties tijdens het evenement Landbouwdag Texel 2022 – 2026 aan de Kerkstraat 6, Weiland Kleiweg/Hoek Westerweg,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4.27 van de Omgevingsverordening NH 2020 voornemens zijn een ontheffing te verlenen aan Stichting Landbouwdag Texel voor het inzetten en gebruiken van meerdere omroepinstallaties tijdens het evenement Landbouwdag Texel 2022 – 2026 aan de Kerkstraat 6, Weiland Kleiweg/Hoek Westerweg, te Den Hoorn. De ontheffing heeft betrekking op het stiltegebied ‘Texel-West’.</text:p>
            <text:p text:style-name="common-al">
            <text:span text:style-name="nadrukvet">Inzage</text:span>
          </text:p>
            <text:p text:style-name="common-al">De aanvraag, het ontwerpbesluit en de bijbehorende stukken (zaaknummer OD.367081)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last-al">
            <text:span text:style-name="nadrukvet">Meer informatie</text:span> Heeft u nog vragen? Neemt u dan contact op met de Omgevingsdienst Noord-Holland Noord (OD NHN) via 088-10 21 300. Wij verzoeken u hierbij het zaaknummer OD.3670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8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8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7081</meta:user-defined>
    <dc:language>nl</dc:language>
    <meta:user-defined meta:name="OVERHEIDop.locatietype/OVERHEIDop.gebiedsmarkering">Weg</meta:user-defined>
    <meta:user-defined meta:name="OVERHEIDop.locatietype/OVERHEIDop.gebiedsmarkering">Weg</meta:user-defined>
    <meta:user-defined meta:name="DC.title">Ontwerpbesluit Ontheffing in het kader van de Wet natuurbescherming het inzetten en gebruiken van meerdere omroepinstallaties tijdens het evenement Landbouwdag Texel 2022 – 2026 aan de Kerkstraat 6, Weiland Kleiweg/Hoek Westerweg, te Den Hoorn</meta:user-defined>
    <meta:user-defined meta:name="DCTERMS.W3CDTF/DCTERMS.available">2022-04-25</meta:user-defined>
    <meta:user-defined meta:name="DCTERMS.W3CDTF/OVERHEIDop.jaargang">2022</meta:user-defined>
    <meta:user-defined meta:name="OVERHEIDop.externeBijlage">Aanbiedingsbrief|exb-2022-23783</meta:user-defined>
    <meta:user-defined meta:name="OVERHEIDop.externeBijlage">Ontwerpbesluit|exb-2022-23784</meta:user-defined>
    <meta:user-defined meta:name="OVERHEIDop.publicationIssue">4787</meta:user-defined>
    <meta:user-defined meta:name="OVERHEIDop.PrbID/DC.identifier">prb-2022-4787</meta:user-defined>
    <meta:user-defined meta:name="OVERHEIDop.versieInformatie"/>
  </office:meta>
</office:document-meta>
</file>