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erleend in het kader van de Wet natuurbescherming voor werkzaamheden aan de woningen aan de Irisstraat 4 t/m 4G en 6 t/m 30 (even) en Rozenstraat 2 t/m 10 (even) te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en 3.8 van de Wet natuurbescherming een ontheffing verleend aan voor Woningbouwvereniging Beter Wonen voor werkzaamheden aan de woningen aan de Irisstraat 4 t/m 4G en 6 t/m 30 (even) en Rozenstraat 2 t/m 10 (even) te Hippolytushoef. De aanvraag ziet toe op de gierzwaluw, huismus, gewone dwergvleermuis en ruige dwergvleermuis.</text:p>
            <text:p text:style-name="common-al">De aanvraag, het besluit en de bijbehorende stukken (zaaknummer OD. 365267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65267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784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8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8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65267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Ontheffing verleend in het kader van de Wet natuurbescherming voor werkzaamheden aan de woningen aan de Irisstraat 4 t/m 4G en 6 t/m 30 (even) en Rozenstraat 2 t/m 10 (even) te Hippolytushoef</meta:user-defined>
    <meta:user-defined meta:name="DCTERMS.W3CDTF/DCTERMS.available">2022-04-25</meta:user-defined>
    <meta:user-defined meta:name="DCTERMS.W3CDTF/OVERHEIDop.jaargang">2022</meta:user-defined>
    <meta:user-defined meta:name="OVERHEIDop.externeBijlage">Ontheffing|exb-2022-23777</meta:user-defined>
    <meta:user-defined meta:name="OVERHEIDop.publicationIssue">4784</meta:user-defined>
    <meta:user-defined meta:name="OVERHEIDop.PrbID/DC.identifier">prb-2022-4784</meta:user-defined>
    <meta:user-defined meta:name="OVERHEIDop.versieInformatie"/>
  </office:meta>
</office:document-meta>
</file>