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p grond van de Ontgrondingenwet,  van “ Waterberging Park Forum West gem.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Eindhoven een aanvraag om een vergunning op grond van de Ontgrondingenwet ontvangen. De aanvraag heeft betrekking op het ontgrondingsproject Waterberging Park Forum West, gelegen op het perceel kadastraal bekend, gemeente Eindhoven, sectie G, nummer 1723.</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doel van de ontgronding is om een waterberging te realiseren ten behoeven van het wateropvang van het nieuw aan te leggen bedrijventerrein Park Forum West. De oppervlakte van de aan te leggen waterberging betreft circa 11.700m2, de diepte bedraagt 1,2 m-mv ter plaatse en de af te graven hoeveelheid grond en/of zand zal in totaal 23.000 m3 grond/ophoogzand bedragen. Deze hoeveelheid zal in het geheel worden afgevoerd.</text:p>
            <text:p text:style-name="common-al">
            <text:span text:style-name="nadrukvet">Waar en wanneer kunt u de stukken inzien?</text:span>
          </text:p>
            <text:p text:style-name="common-al">De ontwerpbeschikking en de aanvraag met de bijbehorende stukken liggen vanaf 26 april 2022 gedurende 6 weken voor een ieder ter inzage bij de gemeente Eindhoven.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E. Huijbregts, telefoonnummer (088) 3690 458. Vanaf het moment dat de stukken ter inzage liggen, kunt u de ontwerpbeschikking inzien via “www.brabant.nl/loket/verleende-vergunningen”.</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26 april 2022 tot en met 7 juni 2022. U 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22-1997 gekoppeld. Wij vragen u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8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8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8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ntgrondingenvergunning</meta:user-defined>
    <dc:language>nl</dc:language>
    <meta:user-defined meta:name="OVERHEIDop.locatietype/OVERHEIDop.gebiedsmarkering">Punt</meta:user-defined>
    <meta:user-defined meta:name="DC.title">ontwerp-beschikking op grond van de Ontgrondingenwet,  van “ Waterberging Park Forum West gem. Eindhoven”.</meta:user-defined>
    <meta:user-defined meta:name="DCTERMS.W3CDTF/DCTERMS.available">2022-04-25</meta:user-defined>
    <meta:user-defined meta:name="DCTERMS.W3CDTF/OVERHEIDop.jaargang">2022</meta:user-defined>
    <meta:user-defined meta:name="OVERHEIDop.publicationIssue">4783</meta:user-defined>
    <meta:user-defined meta:name="OVERHEIDop.PrbID/DC.identifier">prb-2022-4783</meta:user-defined>
    <meta:user-defined meta:name="OVERHEIDop.versieInformatie"/>
  </office:meta>
</office:document-meta>
</file>