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Landbouwkundige verbetering aanleg peil gestuurde drainage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Emonds BV een melding ontvangen op grond van de Interim omgevingsverordening Noord-Brabant. Het gaat daarbij om het ontgrondingsproject “Landbouwkundige verbetering / aanleg peil gestuurde drainage Loosbroekseweg en Jonkerstraat gelegen op het perceel kadastraal bekend gemeente Nistelrode sectie G, nummer(s) 37 en 3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0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in samenspraak met de aanleg van een peil gestuurde drainage. Hierbij zal maximaal 3.053 m3 zand worden vergraven en een afvlakking met een opheffing van maximaal 0,30 m-mv hoogteverschil. Er zal hierbij geen grond of zand worden afgevoerd.</text:p>
            <text:p text:style-name="common-al">
            <text:span text:style-name="nadrukvet">Wanneer, door wie en hoe kan bezwaar worden ingesteld?</text:span>
          </text:p>
            <text:p text:style-name="common-al">Als u, als belanghebbende, het niet eens bent met dit besluit kunt u een bezwaar indienen. Dit kan tot en met 3 jun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ergunningverlener van de Omgevingsdienst Zuidoost-Brabant, telefoon 088 3690 369.</text:p>
            <text:p text:style-name="common-al">Aan deze procedure is het kenmerk MLD_ONG-2022-2604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Landbouwkundige verbetering aanleg peil gestuurde drainage Nistelrode</meta:user-defined>
    <meta:user-defined meta:name="DCTERMS.W3CDTF/DCTERMS.available">2022-04-25</meta:user-defined>
    <meta:user-defined meta:name="DCTERMS.W3CDTF/OVERHEIDop.jaargang">2022</meta:user-defined>
    <meta:user-defined meta:name="OVERHEIDop.publicationIssue">4781</meta:user-defined>
    <meta:user-defined meta:name="OVERHEIDop.PrbID/DC.identifier">prb-2022-4781</meta:user-defined>
    <meta:user-defined meta:name="OVERHEIDop.versieInformatie"/>
  </office:meta>
</office:document-meta>
</file>