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-4-1-1">
      <style:table-column-properties/>
    </style:style>
    <style:style style:family="table-column" style:parent-style-name="colspec" style:name="id1-3-2-2-1-4-4-1-2">
      <style:table-column-properties/>
    </style:style>
    <style:style style:family="table-column" style:parent-style-name="colspec" style:name="id1-3-2-2-1-4-4-1-3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2 april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Erfgoed 2022-2023 worden voor het jaar 2022 de subsidiedeelplafonds vastgesteld op €120.000,00 voor Bijlage 1 ‘Coöperatieve projecten’, op €20.000,00 voor Bijlage 2 ‘Schutterijen’, OLS-federatie, op €65.000,- voor Bijlage 2 ‘Schutterijen’, overige organisaties, op €95.000,- voor Bijlage 3 ‘Limburgse taal’, op €60.000,- voor Bijlage 4 ‘Digitalisering’, onderdeel Infrastructuur, op €48.000,- voor Bijlage 4 ‘Digitalisering’, onderdeel Publieksprojecten, op €42.000,- voor Bijlage 4 ‘Digitalisering’, onderdeel Erfgoedcoach, op €40.000,- voor Bijlage 5 ‘Verenigingen en Vrijwilligers’ en op €60.000,- voor Bijlage 6 ‘Verwondering door verhalen’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</text:list-item>
              <text:list-item text:style-override="id1-3-2-2-1-4">
                <text:number/>
                <text:p text:style-name="al">In de bijlage ‘Overzicht subsidieplafonds’ wordt onder ‘Subsidieplafonds 2022’de subsidiedeelplafonds van de Nadere subsidieregels Erfgoed 2022-2023 toegevoegd:</text:p>
                <text:p text:style-name="al"/>
                <text:p><draw:frame draw:style-name="lidiv"><draw:text-box ofo:max-width="15.3cm" ofo:min-height="1cm" ofo:min-width="5cm"><text:section text:name="table_id1-3-2-2-1-4-4" text:style-name="table"><text:p text:style-name="table_top"/>
              <table:table table:style-name="tgroup">
                <table:table-column table:style-name="id1-3-2-2-1-4-4-1-1"/>
                <table:table-column table:style-name="id1-3-2-2-1-4-4-1-2"/>
                <table:table-column table:style-name="id1-3-2-2-1-4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0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portevenementen 2022-2023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‘Coöperatieve projecten’</text:p>
                    </table:table-cell>
                    <table:table-cell table:style-name="cell_frame_all" table:number-rows-spanned="1" table:number-columns-spanned="1">
                      <text:p text:style-name="table_al">€ 12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‘Schutterijen’, OLS-federatie</text:p>
                    </table:table-cell>
                    <table:table-cell table:style-name="cell_frame_all" table:number-rows-spanned="1" table:number-columns-spanned="1">
                      <text:p text:style-name="table_al">€ 2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‘Schutterijen’, overige organisaties</text:p>
                    </table:table-cell>
                    <table:table-cell table:style-name="cell_frame_all" table:number-rows-spanned="1" table:number-columns-spanned="1">
                      <text:p text:style-name="table_al">€ 6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‘Limburgse taal’</text:p>
                    </table:table-cell>
                    <table:table-cell table:style-name="cell_frame_all" table:number-rows-spanned="1" table:number-columns-spanned="1">
                      <text:p text:style-name="table_al">€ 9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Infrastructuur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Publieksprojecten</text:p>
                    </table:table-cell>
                    <table:table-cell table:style-name="cell_frame_all" table:number-rows-spanned="1" table:number-columns-spanned="1">
                      <text:p text:style-name="table_al">€ 48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4 ‘Digitalisering’, onderdeel Erfgoedcoach</text:p>
                    </table:table-cell>
                    <table:table-cell table:style-name="cell_frame_all" table:number-rows-spanned="1" table:number-columns-spanned="1">
                      <text:p text:style-name="table_al">€ 42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5 ‘Verenigingen en Vrijwilligers’</text:p>
                    </table:table-cell>
                    <table:table-cell table:style-name="cell_frame_all" table:number-rows-spanned="1" table:number-columns-spanned="1">
                      <text:p text:style-name="table_al">€ 4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6 ‘Verwondering door verhalen’ 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2 april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80</meta:user-defined>
    <meta:user-defined meta:name="OVERHEIDop.betreftRegeling">CVDR670721_9</meta:user-defined>
    <meta:user-defined meta:name="OVERHEIDop.PrbID/DC.identifier">prb-2022-4780</meta:user-defined>
    <meta:user-defined meta:name="xs:date/OVERHEIDop.startdatum">2022-04-26</meta:user-defined>
    <meta:user-defined meta:name="OVERHEIDop.versieInformatie"/>
  </office:meta>
</office:document-meta>
</file>