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685919 N.V. Organon, interne verbouwing van gebouw CO,  Oss - Molenstraat 110 CO, 5342CC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een interne verbouwing van gebouw CO voor de inrichting gelegen aan Molenstraat 110 te Oss.</text:p>
            <text:p text:style-name="common-al">25 april 2022, Tilburg</text:p>
            <text:p text:style-name="common-al">Gedeputeerde Staten van Noord-Brabant maakt bekend dat zij van N.V. Organon een aanvraag voor een vergunning ingevolge de Wet algemene bepalingen omgevingsrecht hebben ontvangen. De aanvraag betreft een interne verbouwing van gebouw CO, voor de inrichting gelegen aan Molenstraat 110 te Oss.</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1950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77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7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7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een interne verbouwing van gebouw CO op locatie Molenstraat 110 CO, 5342CC Oss</meta:user-defined>
    <dc:language>nl</dc:language>
    <meta:user-defined meta:name="OVERHEIDop.locatietype/OVERHEIDop.gebiedsmarkering">Punt</meta:user-defined>
    <meta:user-defined meta:name="DC.title">Aanvraag omgevingsvergunning voor OLO 685919 N.V. Organon, interne verbouwing van gebouw CO,  Oss - Molenstraat 110 CO, 5342CC Oss</meta:user-defined>
    <meta:user-defined meta:name="DCTERMS.W3CDTF/DCTERMS.available">2022-04-25</meta:user-defined>
    <meta:user-defined meta:name="DCTERMS.W3CDTF/OVERHEIDop.jaargang">2022</meta:user-defined>
    <meta:user-defined meta:name="OVERHEIDop.publicationIssue">4775</meta:user-defined>
    <meta:user-defined meta:name="OVERHEIDop.PrbID/DC.identifier">prb-2022-4775</meta:user-defined>
    <meta:user-defined meta:name="OVERHEIDop.versieInformatie"/>
  </office:meta>
</office:document-meta>
</file>