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n van Scorelkade 6, Alkmaar - Hoogheemraadschap Hollands Noorderkwartier, RWZI Alkmaar - het kappen van een boom op het terrein van de rioolwaterzuiveringsinstallatie (RWZ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kappen van een boom op het terrein van de rioolwaterzuiveringsinstallatie (RWZI). Datum besluit: 19 april 2022 Aanvrager: Hoogheemraadschap Hollands Noorderkwartier Zaaknummer: 110270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9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7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7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7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0944</meta:user-defined>
    <meta:user-defined meta:name="DCTERMS.abstract">Bekendmaking van Provincie Noord-Holland</meta:user-defined>
    <dc:language>nl</dc:language>
    <meta:user-defined meta:name="OVERHEIDop.locatietype/OVERHEIDop.gebiedsmarkering">Punt</meta:user-defined>
    <meta:user-defined meta:name="DC.title">Vergunning verleend - Jan van Scorelkade 6, Alkmaar - Hoogheemraadschap Hollands Noorderkwartier, RWZI Alkmaar - het kappen van een boom op het terrein van de rioolwaterzuiveringsinstallatie (RWZI)</meta:user-defined>
    <meta:user-defined meta:name="OVERHEIDop.datumEindeReactietermijn">2022-06-01</meta:user-defined>
    <meta:user-defined meta:name="OVERHEIDop.terinzageleggingBG">https://mozardloket.odnzkg.nl/mozard/!suite42.scherm1260?mObj=1290944</meta:user-defined>
    <meta:user-defined meta:name="DCTERMS.W3CDTF/DCTERMS.available">2022-04-25</meta:user-defined>
    <meta:user-defined meta:name="DCTERMS.W3CDTF/OVERHEIDop.jaargang">2022</meta:user-defined>
    <meta:user-defined meta:name="OVERHEIDop.publicationIssue">4771</meta:user-defined>
    <meta:user-defined meta:name="OVERHEIDop.PrbID/DC.identifier">prb-2022-4771</meta:user-defined>
    <meta:user-defined meta:name="OVERHEIDop.versieInformatie"/>
  </office:meta>
</office:document-meta>
</file>