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Openstellingsbesluit Voucherregeling energiecoöperatie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5 van de Voucherregeling energiecoöperaties Fryslân;</text:p>
            <text:p text:style-name="al"/>
            <text:p text:style-name="al">Besluiten vast te stellen het:</text:p>
            <text:p text:style-name="al"/>
            <text:p text:style-name="al">Derde Openstellingsbesluit Voucherregeling energiecoöperaties Fryslân, met de volgende daarin opgenomen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</text:p>
            <text:list text:style-name="id1-3-2-2-1-2">
              <text:list-item text:style-override="id1-3-2-2-1-2">
                <text:number>1.</text:number>
                <text:p text:style-name="al">Aanvragen kunnen worden ingediend met ingang van 3 mei 2022 9.00 uur tot en met 30 april 2023 23:59 uur.</text:p>
              </text:list-item>
              <text:list-item text:style-override="id1-3-2-2-1-3">
                <text:number>2.</text:number>
                <text:p text:style-name="al">Aanvragen dienen elektronisch te worden ingediend bij het subsidieloket van het SNN. Zie hiervoor op <text:a xlink:href="https://www.snn.nl/" xlink:type="simple"><text:span text:style-name="nadrukondlijn">www.snn.nl. </text:span>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eze aanvraagperiode is € 100.000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de middelen vindt plaats overeenkomstig het bepaalde in artikel 5, vierde lid, van de Voucherregeling energiecoöperaties Fryslâ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p text:style-name="al">Dit besluit wordt aangehaald als Derde Openstellingsbesluit Voucherregeling energiecoöperaties Fryslân 2022 en treedt in werking op 3 mei 2022.</text:p>
            <text:p text:style-name="al"/>
            <text:p text:style-name="al">Nadere details over de Voucherregeling energiecoöperaties Fryslân zijn te vinden via www.snn.n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12 april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Voucherregeling energiecoöperaties Fryslân]|[https://lokaleregelgeving.overheid.nl/CVDR629162</meta:user-defined>
    <meta:user-defined meta:name="DCTERMS.alternative">Derde Openstellingsbesluit Voucherregeling energiecoöperaties Fryslân 2022 </meta:user-defined>
    <dc:language>nl</dc:language>
    <meta:user-defined meta:name="OVERHEIDop.locatietype/OVERHEIDop.gebiedsmarkering">Provincie</meta:user-defined>
    <meta:user-defined meta:name="DC.title">Derde Openstellingsbesluit Voucherregeling energiecoöperaties Fryslân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68</meta:user-defined>
    <meta:user-defined meta:name="OVERHEIDop.betreftRegeling">CVDR676054_1</meta:user-defined>
    <meta:user-defined meta:name="OVERHEIDop.PrbID/DC.identifier">prb-2022-4768</meta:user-defined>
    <meta:user-defined meta:name="xs:date/OVERHEIDop.startdatum">2022-05-03</meta:user-defined>
    <meta:user-defined meta:name="OVERHEIDop.versieInformatie"/>
  </office:meta>
</office:document-meta>
</file>