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sport en bewegen voor het primair onderwijs en senioren 2022/2023</text:p>
      <text:section text:name="regeling_id1-3-2" text:style-name="regeling">
        <text:section text:name="aanhef_id1-3-2-1" text:style-name="aanhef">
          <text:section text:name="preambule_id1-3-2-1-1" text:style-name="preambule">
            <text:p text:style-name="al">Gedeputeerde Staten van Limburg</text:p>
            <text:p text:style-name="al">maken ter voldoening aan het bepaalde in de Provinciewet en de Algemene Subsidieverordening Provincie Limburg 2017 e.v. bekend dat zij in hun vergadering van 19 april 2022 hebben vastgesteld:</text:p>
            <text:p text:style-name="al"/>
            <text:p text:style-name="al">
            <text:span text:style-name="nadrukvet">Nadere subsidieregels sport en bewegen voor het primair onderwijs en senioren 2022/2023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Beweegrichtlijn: een door de Gezondheidsraad (<text:a xlink:href="https://www.gezondheidsraad.nl/" xlink:type="simple"><text:span text:style-name="nadrukondlijn">www.gezondheidsraad.nl</text:span></text:a>) opgestelde richtlijn betreffende de geadviseerde duur van sport- en beweegactiviteiten voor diverse leeftijdsgroepen. Voor de doelgroepen uit deze regeling gelden de volgende richtlijnen: </text:p>
                  <text:list text:style-name="id1-3-2-2-1-2-2-3">
                    <text:list-item text:style-override="id1-3-2-2-1-2-2-3-1">
                      <text:number>-</text:number>
                      <text:p text:style-name="al">Voor jongeren in het primair onderwijs: één uur per dag matig intensieve beweging en drie keer per week spier- en botversterkende activiteiten. </text:p>
                    </text:list-item>
                    <text:list-item text:style-override="id1-3-2-2-1-2-2-3-2">
                      <text:number>-</text:number>
                      <text:p text:style-name="al">Voor senioren : tweeëneenhalf uur per week matig intensieve beweging en twee keer per week spier- en botversterkende activiteiten (of balansoefeningen indien spier-/botversterkende activiteiten fysiek onmogelijk zijn). </text:p>
                    </text:list-item>
                  </text:list>
                </text:list-item>
                <text:list-item text:style-override="id1-3-2-2-1-2-3">
                  <text:number>2.</text:number>
                  <text:p text:style-name="al">Inclusief karakter: de situatie waarbij ieder kind uit een schoolklas in het primair onderwijs mee moet kunnen doen met het project.</text:p>
                </text:list-item>
                <text:list-item text:style-override="id1-3-2-2-1-2-4">
                  <text:number>3.</text:number>
                  <text:p text:style-name="al">Jongeren in het primair onderwijs: jongeren die onderwijs volgen op een school die gevestigd is in de Nederlandse provincie Limburg en die behoort tot het primair onderwijs. </text:p>
                </text:list-item>
                <text:list-item text:style-override="id1-3-2-2-1-2-5">
                  <text:number>4.</text:number>
                  <text:p text:style-name="al">Lokaal Sport-/Preventieakkoord: in een Lokaal Sportakkoord staan van één gemeente de lokale ambities en afspraken op het gebied van sport en bewegen. In een Preventieakkoord betreffen het van één gemeente de ambities en afspraken op het gebied van tegengaan van roken, alcoholgebruik en overgewicht. Beide akkoorden zijn ondertekend door vertegenwoordigers van de betreffende gemeente, de lokale sport en maatschappelijke organisaties. </text:p>
                </text:list-item>
                <text:list-item text:style-override="id1-3-2-2-1-2-6">
                  <text:number>5.</text:number>
                  <text:p text:style-name="al">Medisch domein: het geheel van organisaties dat actief is op geneeskundig gebied. </text:p>
                </text:list-item>
                <text:list-item text:style-override="id1-3-2-2-1-2-7">
                  <text:number>6.</text:number>
                  <text:p text:style-name="al">Senioren: inwoners van de Nederlandse provincie Limburg met een leeftijd van 55 jaar en ouder die niet bereikt worden door het huidige sport- en beweegaanbod. Hierdoor kunnen zij niet aan de geldende beweegrichtlijn voldoen (zie artikel 1.1).</text:p>
                </text:list-item>
                <text:list-item text:style-override="id1-3-2-2-1-2-8">
                  <text:number>7.</text:number>
                  <text:p text:style-name="al">Sport- en beweegdeelname: het uitvoeren van sport- en beweegactiviteiten conform de Beweegrichtlijn (zie artikel 1.1). </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Sporten en bewegen dragen bij aan een goede gezondheid en zorgen ervoor dat iemand zich positief kan ontwikkelen. Met de uitvoering van deze nadere subsidieregels wordt bijgedragen aan de in het Beleidskader Sport Provincie Limburg 2020-2023 (Limburg, Sport!) en in het Uitvoeringsprogramma Sport 2022-2023 opgenomen missie om van de Nederlandse provincie Limburg de gezondste, sportiefste en innovatiefste regio van Nederland te maken. Beleidskader en uitvoeringsprogramma zijn online raadpleegbaar op de website van Provincie Limburg. </text:p>
              <text:p text:style-name="al"/>
              <text:p text:style-name="al">Deze nadere subsidieregels hebben als doel: het ondersteunen van projecten die bijdragen aan de bevordering van de sport- en beweegdeelname van de volgende specifieke doelgroepen in de Nederlandse provincie Limburg:</text:p>
              <text:list text:style-name="id1-3-2-2-1-3-5">
                <text:list-item text:style-override="id1-3-2-2-1-3-5-1">
                  <text:number>-</text:number>
                  <text:p text:style-name="al">Jongeren in het primair onderwijs</text:p>
                </text:list-item>
                <text:list-item text:style-override="id1-3-2-2-1-3-5-2">
                  <text:number>-</text:number>
                  <text:p text:style-name="al">Senioren</text:p>
                </text:list-item>
              </text:list>
            </text:section>
            <text:section text:name="artikel_id1-3-2-2-1-4" text:style-name="artikel">
              <text:p text:style-name="artikel_kop_titel"><text:span text:style-name="artikel_kop_label">Artikel</text:span> <text:span text:style-name="artikel_kop_nr">3</text:span> Aanvrager </text:p>
              <text:p text:style-name="al">Voor subsidie komen alleen rechtspersonen in aanmerking.</text:p>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Algemene subsidiecriteria </text:p>
              <text:p text:style-name="al">Om voor een subsidie in aanmerking te komen, dient aan alle volgende criteria te worden voldaan: </text:p>
              <text:list text:style-name="id1-3-2-2-2-2-3">
                <text:list-item text:style-override="id1-3-2-2-2-2-3">
                  <text:number>1.</text:number>
                  <text:p text:style-name="al">Het project richt zich op één van de in artikel 2 genoemde doelgroepen. In het project zal dan ook een duidelijke keuze gemaakt moeten worden op welke doelgroep de activiteiten zijn gericht. </text:p>
                </text:list-item>
                <text:list-item text:style-override="id1-3-2-2-2-2-4">
                  <text:number>2.</text:number>
                  <text:p text:style-name="al">Het project stimuleert en draagt bij aan het verhogen van de sport- en beweegdeelname van een van de in artikel 2 genoemde doelgroepen. Dit wordt onderbouwd aan de hand van de Beweegrichtlijn (zie artikel 1.1).</text:p>
                </text:list-item>
                <text:list-item text:style-override="id1-3-2-2-2-2-5">
                  <text:number>3.</text:number>
                  <text:p text:style-name="al">Het project maakt onderdeel uit van een Lokaal Sport- of Preventieakkoord of sluit hier op aan. Er dient zodoende een inhoudelijke verbinding te worden gelegd tussen het project en het lokale Sport- of Preventieakkoord.</text:p>
                </text:list-item>
                <text:list-item text:style-override="id1-3-2-2-2-2-6">
                  <text:number>4.</text:number>
                  <text:p text:style-name="al">Het project moet een concreet effect teweegbrengen. Hieronder wordt verstaan dat de activiteiten structureel van aard dienen te zijn, dus over een langere periode georganiseerd en toegepast kunnen worden of dat deze in een groter deel van de Nederlandse provincie Limburg kunnen worden uitgerold en toegepast. </text:p>
                  <text:p text:style-name="al">Het project dient aanvullend op de reguliere (eventueel al bestaande) activiteiten respectievelijk lesprogramma van aanvrager te worden uitgevoerd. </text:p>
                </text:list-item>
              </text:list>
            </text:section>
            <text:section text:name="artikel_id1-3-2-2-2-3" text:style-name="artikel">
              <text:p text:style-name="artikel_kop_titel"><text:span text:style-name="artikel_kop_label">Artikel</text:span> <text:span text:style-name="artikel_kop_nr">5</text:span> Specifieke subsidiecriteria </text:p>
              <text:list text:style-name="id1-3-2-2-2-3-2">
                <text:list-item text:style-override="id1-3-2-2-2-3-2">
                  <text:number>1.</text:number>
                  <text:p text:style-name="al">Voor projecten die zich richten op de doelgroep ‘jongeren in het primair onderwijs’, gelden de volgende specifieke subsidiecriteria: </text:p>
                  <text:list text:style-name="id1-3-2-2-2-3-2-3">
                    <text:list-item text:style-override="id1-3-2-2-2-3-2-3-1">
                      <text:number>a)</text:number>
                      <text:p text:style-name="al">Het project dient een inclusief karakter te hebben, en </text:p>
                    </text:list-item>
                    <text:list-item text:style-override="id1-3-2-2-2-3-2-3-2">
                      <text:number>b)</text:number>
                      <text:p text:style-name="al">Er is sprake van minimaal 60% cofinanciering die wordt ingebracht door de aanvrager zelf en/of door derden.</text:p>
                    </text:list-item>
                  </text:list>
                </text:list-item>
                <text:list-item text:style-override="id1-3-2-2-2-3-3">
                  <text:number>2.</text:number>
                  <text:p text:style-name="al">Voor projecten die zich richten op de doelgroep senioren, gelden de volgende specifieke subsidiecriteria: </text:p>
                  <text:list text:style-name="id1-3-2-2-2-3-3-3">
                    <text:list-item text:style-override="id1-3-2-2-2-3-3-3-1">
                      <text:number>a)</text:number>
                      <text:p text:style-name="al">Het project draagt bij aan het tegengegaan/verminderen van de gevolgen van te weinig beweging op enerzijds gezondheids-/vitaliteitsgebied (zoals conditieverlies) en anderzijds sociaal gebied (zoals vereenzaming). Het project draagt hier onder andere aan bij door het mogelijk maken van sport en beweging op een veilige manier binnen de geldende richtlijnen, waarbij daartoe eventueel wordt samengewerkt met partijen uit het medisch domein, en</text:p>
                    </text:list-item>
                    <text:list-item text:style-override="id1-3-2-2-2-3-3-3-2">
                      <text:number>b)</text:number>
                      <text:p text:style-name="al">Er is sprake van minimaal 30% cofinanciering die wordt ingebracht door de aanvrager zelf en/of door derden. </text:p>
                    </text:list-item>
                  </text:list>
                </text:list-item>
              </text:list>
            </text:section>
            <text:section text:name="artikel_id1-3-2-2-2-4" text:style-name="artikel">
              <text:p text:style-name="artikel_kop_titel"><text:span text:style-name="artikel_kop_label">Artikel</text:span> <text:span text:style-name="artikel_kop_nr">6</text:span> Verplichtingen subsidieontvanger</text:p>
              <text:p text:style-name="al">Het project dient binnen drie maanden na subsidieverlening te starten, doch niet eerder dan de indiening van de subsidieaanvraag. Het project dient uiterlijk op 30 juni 2024 te zijn afgerond. </text:p>
            </text:section>
            <text:section text:name="artikel_id1-3-2-2-2-5" text:style-name="artikel">
              <text:p text:style-name="artikel_kop_titel"><text:span text:style-name="artikel_kop_label">Artikel</text:span> <text:span text:style-name="artikel_kop_nr">7</text:span> Afwijzingsgronden </text:p>
              <text:p text:style-name="al">In aanvulling op artikel 17 van de Algemene Subsidieverordening Provincie Limburg 2017 e.v., wordt de subsidieaanvraag afgewezen, indien: </text:p>
              <text:p text:style-name="al"/>
              <text:list text:style-name="id1-3-2-2-2-5-4">
                <text:list-item text:style-override="id1-3-2-2-2-5-4-1">
                  <text:number>a.</text:number>
                  <text:p text:style-name="al">het project niet aansluit bij de doelstelling van deze nadere subsidieregels en/of niet gericht is op één van de twee doelgroepen zoals gesteld in artikel 2;</text:p>
                </text:list-item>
                <text:list-item text:style-override="id1-3-2-2-2-5-4-2">
                  <text:number>b.</text:number>
                  <text:p text:style-name="al">het project niet is ingediend door een aanvrager zoals gesteld in artikel 3;</text:p>
                </text:list-item>
                <text:list-item text:style-override="id1-3-2-2-2-5-4-3">
                  <text:number>c.</text:number>
                  <text:p text:style-name="al">niet wordt voldaan aan (één van) de algemene criteria in artikel 4 en de van toepassing zijnde specifieke criteria zoals gesteld in artikel5;</text:p>
                </text:list-item>
                <text:list-item text:style-override="id1-3-2-2-2-5-4-4">
                  <text:number>d.</text:number>
                  <text:p text:style-name="al">de Provincie Limburg dezelfde activiteiten/het project al op een andere wijze subsidieert en/of financiert; </text:p>
                </text:list-item>
                <text:list-item text:style-override="id1-3-2-2-2-5-4-5">
                  <text:number>e.</text:number>
                  <text:p text:style-name="al">indien het subsidiebedrag lager is dan € 1.000,00, zoals genoemd in artikel 9, tweede lid;</text:p>
                </text:list-item>
                <text:list-item text:style-override="id1-3-2-2-2-5-4-6">
                  <text:number>f.</text:number>
                  <text:p text:style-name="al">niet wordt voldaan aan het gestelde in artikel 9, derde lid, en/of; </text:p>
                </text:list-item>
                <text:list-item text:style-override="id1-3-2-2-2-5-4-7">
                  <text:number>g.</text:number>
                  <text:p text:style-name="al">de subsidieaanvraag is ontvangen buiten de periode zoals vermeld in artikel 12.</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8</text:span> Subsidieplafond </text:p>
              <text:list text:style-name="id1-3-2-2-3-2-2">
                <text:list-item text:style-override="id1-3-2-2-3-2-2">
                  <text:number>1.</text:number>
                  <text:p text:style-name="al">Gedeputeerde Staten stellen de subsidie(deel)plafonds voor de looptijd van deze nadere subsidieregels vast voor enerzijds de doelgroep jongeren in het primair onderwijs en anderzijds voor de doelgroep senioren. </text:p>
                </text:list-item>
                <text:list-item text:style-override="id1-3-2-2-3-2-3">
                  <text:number>2.</text:number>
                  <text:p text:style-name="al">De wijze van verdeling van het subsidieplafond kunt u raadplegen op www.limburg.nl/subsidies &gt; subsidieplafonds.</text:p>
                </text:list-item>
              </text:list>
            </text:section>
            <text:section text:name="artikel_id1-3-2-2-3-3" text:style-name="artikel">
              <text:p text:style-name="artikel_kop_titel"><text:span text:style-name="artikel_kop_label">Artikel</text:span> <text:span text:style-name="artikel_kop_nr">9</text:span> Subsidiebedrag </text:p>
              <text:list text:style-name="id1-3-2-2-3-3-2">
                <text:list-item text:style-override="id1-3-2-2-3-3-2">
                  <text:number>1.</text:number>
                  <text:p text:style-name="al">Het subsidiebedrag bedraagt maximaal:</text:p>
                  <text:list text:style-name="id1-3-2-2-3-3-2-3">
                    <text:list-item text:style-override="id1-3-2-2-3-3-2-3-1">
                      <text:number>a.</text:number>
                      <text:p text:style-name="al">40% van de totale subsidiabele projectkosten wanneer het project zich richt op de doelgroep jongeren in het primair onderwijs;</text:p>
                    </text:list-item>
                    <text:list-item text:style-override="id1-3-2-2-3-3-2-3-2">
                      <text:number>b.</text:number>
                      <text:p text:style-name="al">70% van de totale subsidiabele projectkosten wanneer het project zich richt op de doelgroep senioren. </text:p>
                    </text:list-item>
                  </text:list>
                </text:list-item>
                <text:list-item text:style-override="id1-3-2-2-3-3-3">
                  <text:number>2.</text:number>
                  <text:p text:style-name="al">Het te verstrekken subsidiebedrag bedraagt minimaal €1.000,00 en maximaal €10.000,00 per project.</text:p>
                </text:list-item>
                <text:list-item text:style-override="id1-3-2-2-3-3-4">
                  <text:number>3.</text:number>
                  <text:p text:style-name="al">Een aanvrager kan, per doelgroep die in artikel 2 is genoemd, éénmalig een subsidie in het kader van deze regeling ontvangen.</text:p>
                </text:list-item>
              </text:list>
            </text:section>
            <text:section text:name="artikel_id1-3-2-2-3-4" text:style-name="artikel">
              <text:p text:style-name="artikel_kop_titel"><text:span text:style-name="artikel_kop_label">Artikel</text:span> <text:span text:style-name="artikel_kop_nr">10</text:span> Subsidiabele kosten</text:p>
              <text:p text:style-name="al">Alle kosten die noodzakelijk zijn voor en direct gekoppeld zijn aan de uitvoering van het project op het gebied van sporten en bewegen gericht op de doelgroep jongeren in het primair onderwijs of de doelgroep senioren zijn subsidiabel. </text:p>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11</text:span> Indienen aanvraag </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www.limburg.nl/subsidies.</text:p>
                </text:list-item>
                <text:list-item text:style-override="id1-3-2-2-4-2-3">
                  <text:number>2.</text:number>
                  <text:p text:style-name="al">Het standaard (digitaal) aanvraagformulier dient volledig ingevuld en rechtsgeldig ondertekend te worden en te zijn voorzien van alle bijlagen zoals aangegeven op het aanvraagformulier en dient te worden verzonden naar het op dit formulier aangegeven adres (Gedeputeerde Staten van Limburg, Cluster Subsidies, Postbus 5700, 6202 MA Maastricht), dan wel digitaal middels eHerkenning (aanvragen van organisaties) te worden ingediend. Een aanvraag per e-mail is niet mogelijk.</text:p>
                </text:list-item>
              </text:list>
            </text:section>
            <text:section text:name="artikel_id1-3-2-2-4-3" text:style-name="artikel">
              <text:p text:style-name="artikel_kop_titel"><text:span text:style-name="artikel_kop_label">Artikel</text:span> <text:span text:style-name="artikel_kop_nr">12</text:span> Termijn voor indienen aanvraag </text:p>
              <text:list text:style-name="id1-3-2-2-4-3-2">
                <text:list-item text:style-override="id1-3-2-2-4-3-2">
                  <text:number>1.</text:number>
                  <text:p text:style-name="al">De subsidieaanvraag kan vanaf de datum van inwerkingtreding van de regeling worden ingediend en dient uiterlijk 31 december 2023 te zijn ontvangen door Gedeputeerde Staten.</text:p>
                </text:list-item>
                <text:list-item text:style-override="id1-3-2-2-4-3-3">
                  <text:number>2.</text:number>
                  <text:p text:style-name="al">Voor de datum van ontvangst is de datum van de ontvangststempel van de Provincie Limburg 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Hardheidsclausule </text:p>
              <text:list text:style-name="id1-3-2-2-5-2-2">
                <text:list-item text:style-override="id1-3-2-2-5-2-2">
                  <text:number> 1.</text:number>
                  <text:p text:style-name="al">In alle gevallen waarin deze regeling niet voorziet beslissen Gedeputeerde Staten.</text:p>
                </text:list-item>
                <text:list-item text:style-override="id1-3-2-2-5-2-3">
                  <text:number> 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4</text:span> Inwerkingtreding, beëindiging en citeertitel</text:p>
              <text:list text:style-name="id1-3-2-2-5-3-2">
                <text:list-item text:style-override="id1-3-2-2-5-3-2">
                  <text:number>1.</text:number>
                  <text:p text:style-name="al">Deze nadere subsidieregels treden in werking met ingang van 10 mei 2022. </text:p>
                </text:list-item>
                <text:list-item text:style-override="id1-3-2-2-5-3-3">
                  <text:number>2.</text:number>
                  <text:p text:style-name="al">Deze nadere subsidieregels vervallen met ingang van 1 januari 2024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sport en bewegen voor het primair onderwijs en senioren 2022/2023”.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19 april 2022.</text:span></text:p>
            <text:p><text:span text:style-name="functie">Gedeputeerde Staten voornoemd</text:span></text:p>
          </text:section>
          <text:section text:name="ondertekening_id1-3-2-3-2">
            <text:p><text:span text:style-name="functie"/></text:p>
            <text:p><text:span text:style-name="functie">de voorzitter, </text:span></text:p>
            <text:p><text:span text:style-name="functie">dhr. E.G.M. Roemer</text:span></text:p>
          </text:section>
          <text:section text:name="ondertekening_id1-3-2-3-3">
            <text:p><text:span text:style-name="functie"/></text:p>
            <text:p><text:span text:style-name="functie">secretaris</text:span></text:p>
            <text:p><text:span text:style-name="functie">de heer drs. G.H.E. Derks MP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75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5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5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OVERHEID.TaxonomieBeleidsagendaDecentraal/OVERHEID.category">Cultuur en recreatie | Organisatie en beleid</meta:user-defined>
    <meta:user-defined meta:name="DC.source">Provinciewet]|[1.0:c:BWBR0005645&amp;g=2022-01-01</meta:user-defined>
    <meta:user-defined meta:name="DC.source">Algemene Subsidieverordening Provincie Limburg 2017 e.v.]|[https://lokaleregelgeving.overheid.nl/CVDR600894/2</meta:user-defined>
    <meta:user-defined meta:name="DCTERMS.alternative">Nadere subsidieregels sport en bewegen voor het primair onderwijs en senioren 2022/2023</meta:user-defined>
    <dc:language>nl</dc:language>
    <meta:user-defined meta:name="OVERHEIDop.locatietype/OVERHEIDop.gebiedsmarkering">Provincie</meta:user-defined>
    <meta:user-defined meta:name="DC.title">Nadere subsidieregels sport en bewegen voor het primair onderwijs en senioren 2022/2023</meta:user-defined>
    <meta:user-defined meta:name="DCTERMS.W3CDTF/DCTERMS.available">2022-04-28</meta:user-defined>
    <meta:user-defined meta:name="DCTERMS.W3CDTF/OVERHEIDop.jaargang">2022</meta:user-defined>
    <meta:user-defined meta:name="OVERHEIDop.publicationIssue">4758</meta:user-defined>
    <meta:user-defined meta:name="OVERHEIDop.betreftRegeling">CVDR676047_1</meta:user-defined>
    <meta:user-defined meta:name="xs:date/OVERHEIDop.startdatum">2022-05-10</meta:user-defined>
    <meta:user-defined meta:name="OVERHEIDop.PrbID/DC.identifier">prb-2022-4758</meta:user-defined>
    <meta:user-defined meta:name="OVERHEIDop.versieInformatie"/>
  </office:meta>
</office:document-meta>
</file>