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18141 - Arkema locatie Brummen - Mercuriusweg 14 te Brum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kema locatie Brummen</text:p>
            <text:p text:style-name="common-al">Locatie : Mercuriusweg 14 te Brummen</text:p>
            <text:p text:style-name="common-al">Omschrijving : een aantal procestanks te voorzien van stikstof N2- blanketing 2022</text:p>
            <text:p text:style-name="common-al">Datum ontvangst : 15 maart 2022</text:p>
            <text:p text:style-name="common-al">Zaaknummer ODRN : W.Z22.1033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818141 - Arkema locatie Brummen - Mercuriusweg 14 te Brummen</meta:user-defined>
    <meta:user-defined meta:name="DCTERMS.W3CDTF/DCTERMS.available">2022-04-25</meta:user-defined>
    <meta:user-defined meta:name="DCTERMS.W3CDTF/OVERHEIDop.jaargang">2022</meta:user-defined>
    <meta:user-defined meta:name="OVERHEIDop.publicationIssue">4749</meta:user-defined>
    <meta:user-defined meta:name="OVERHEIDop.PrbID/DC.identifier">prb-2022-4749</meta:user-defined>
    <meta:user-defined meta:name="OVERHEIDop.versieInformatie"/>
  </office:meta>
</office:document-meta>
</file>