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weigerd in het kader van de Wet natuurbescherming voor de renovatie van 71 woningen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aanvraag om ontheffing <text:span text:style-name="nadrukondlijn">geweigerd</text:span> voor Stichting De Alliantie voor de renovatie van 71 woningen gelegen aan de Haarstedelaan (25, 29, 31, 35-45 oneven, 49-59 oneven, 62, 64 ,68, 72-84 even) Rozenstraat (1, 3, 5, 11-19 oneven, 2, 6, 10-14 even), Crocusstraat (2-22 even), Koningin Wilhelminaplein (1-6), Vijfhoekstraat (57-61 oneven, en 65-69 oneven), Tulpstraat (1 en 7) en Bloemenweg (1, 3, 4, 5, 6, 7, 8 en 10), te Huizen.</text:p>
            <text:p text:style-name="common-al">De aanvraag, het besluit en de bijbehorende stukken (zaaknummer OD.34940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0024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4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4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4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00244</meta:user-defined>
    <dc:language>nl</dc:language>
    <meta:user-defined meta:name="OVERHEIDop.locatietype/OVERHEIDop.gebiedsmarkering">Woonplaats</meta:user-defined>
    <meta:user-defined meta:name="DC.title">Ontheffing geweigerd in het kader van de Wet natuurbescherming voor de renovatie van 71 woningen te Huizen</meta:user-defined>
    <meta:user-defined meta:name="DCTERMS.W3CDTF/DCTERMS.available">2022-04-25</meta:user-defined>
    <meta:user-defined meta:name="DCTERMS.W3CDTF/OVERHEIDop.jaargang">2022</meta:user-defined>
    <meta:user-defined meta:name="OVERHEIDop.externeBijlage">Ontheffing|exb-2022-23654</meta:user-defined>
    <meta:user-defined meta:name="OVERHEIDop.publicationIssue">4748</meta:user-defined>
    <meta:user-defined meta:name="OVERHEIDop.PrbID/DC.identifier">prb-2022-4748</meta:user-defined>
    <meta:user-defined meta:name="OVERHEIDop.versieInformatie"/>
  </office:meta>
</office:document-meta>
</file>