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ggeplantsoen 14a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buizerd, het opzettelijk doden, vangen, onder zich hebben van en verstoren van de rugstreeppad en de heikikker, alsmede het beschadigen of vernielen van voortplantingsplaatsen of rustplaatsen van de rugstreeppad en de heikikker bij de herontwikkeling van een voormalig waterzuiveringsterrein naar een parkeerterrein. De locatie betreft <text:span text:style-name="nadrukvet">Koggeplantsoen 14a, 2957 EN te Nieuw-Lekkerland.</text:span></text:p>
            <text:p text:style-name="common-al">
            <text:span text:style-name="nadrukvet">Bezwaar</text:span>
          </text:p>
            <text:p text:style-name="common-al">De beschikking is op 21 april 2022 verzonden. Een belanghebbende kan tot en met 2 juni 2022 een bezwaarschrift indienen bij Gedeputeerde Staten van Zuid-Holland, t.a.v. het Awb secretariaat, Postbus 90602, 2509 LP Den Haag, onder vermelding van het zaaknummer <text:span text:style-name="nadrukvet">00604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oggeplantsoen 14a te Nieuw-Lekkerland</meta:user-defined>
    <meta:user-defined meta:name="DCTERMS.W3CDTF/DCTERMS.available">2022-04-25</meta:user-defined>
    <meta:user-defined meta:name="DCTERMS.W3CDTF/OVERHEIDop.jaargang">2022</meta:user-defined>
    <meta:user-defined meta:name="OVERHEIDop.publicationIssue">4745</meta:user-defined>
    <meta:user-defined meta:name="OVERHEIDop.PrbID/DC.identifier">prb-2022-4745</meta:user-defined>
    <meta:user-defined meta:name="OVERHEIDop.versieInformatie"/>
  </office:meta>
</office:document-meta>
</file>