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Nabij 'Gemaal Warder', grensgebied Oosthuizen/Warder - Markermeerdijken - het aanbrengen van een constructieve dijkversterking bij 'gemaal War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brengen van een constructieve dijkversterking bij 'gemaal Warder' bij module 6. &amp;lt;br&amp;gt; &amp;lt;br&amp;gt;Ontvangstdatum aanvraag: 11-04-2022&amp;lt;br&amp;gt;Aanvrager: Hoogheemraadschap Hollands Noorderkwartier&amp;lt;br&amp;gt;Zaaknummer: 1110607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9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4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4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4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930</meta:user-defined>
    <meta:user-defined meta:name="DCTERMS.abstract">Bekendmaking van Provincie Noord-Holland</meta:user-defined>
    <dc:language>nl</dc:language>
    <meta:user-defined meta:name="OVERHEIDop.locatietype/OVERHEIDop.gebiedsmarkering">Punt</meta:user-defined>
    <meta:user-defined meta:name="DC.title">Aanvraag vergunning - Nabij 'Gemaal Warder', grensgebied Oosthuizen/Warder - Markermeerdijken - het aanbrengen van een constructieve dijkversterking bij 'gemaal Warder'</meta:user-defined>
    <meta:user-defined meta:name="DCTERMS.W3CDTF/DCTERMS.available">2022-04-25</meta:user-defined>
    <meta:user-defined meta:name="DCTERMS.W3CDTF/OVERHEIDop.jaargang">2022</meta:user-defined>
    <meta:user-defined meta:name="OVERHEIDop.publicationIssue">4741</meta:user-defined>
    <meta:user-defined meta:name="OVERHEIDop.PrbID/DC.identifier">prb-2022-4741</meta:user-defined>
    <meta:user-defined meta:name="OVERHEIDop.versieInformatie"/>
  </office:meta>
</office:document-meta>
</file>