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condensorbordessen aan de noordwestelijk kant van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condensorbordessen aan de noordwestelijk kant van Oxystaalfabriek 2 (4C04). &amp;lt;br&amp;gt; &amp;lt;br&amp;gt;Ontvangstdatum aanvraag: 25-03-2022&amp;lt;br&amp;gt;Aanvrager: Tata Steel IJmuiden B.V.&amp;lt;br&amp;gt;Zaaknummer: 110664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2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condensorbordessen aan de noordwestelijk kant van Oxystaalfabriek 2</meta:user-defined>
    <meta:user-defined meta:name="DCTERMS.W3CDTF/DCTERMS.available">2022-04-25</meta:user-defined>
    <meta:user-defined meta:name="DCTERMS.W3CDTF/OVERHEIDop.jaargang">2022</meta:user-defined>
    <meta:user-defined meta:name="OVERHEIDop.publicationIssue">4734</meta:user-defined>
    <meta:user-defined meta:name="OVERHEIDop.PrbID/DC.identifier">prb-2022-4734</meta:user-defined>
    <meta:user-defined meta:name="OVERHEIDop.versieInformatie"/>
  </office:meta>
</office:document-meta>
</file>