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21.107790.01 - Kanaalstraat 40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hebben op 1 oktober 2021 een aanmeldingsnotitie mer beoordelingsplicht ontvangen, als bedoeld in artikel 7.16, eerste lid van de Wet milieubeheer (Wm). Deze is op 9 november 2021 vervangen door een aangepaste aanmeldingsnotitie.</text:p>
            <text:p text:style-name="common-al">Het betreft een M.E.R. beoordeling. </text:p>
            <text:p text:style-name="common-al">Om dit project te realiseren is na de beoordeling op de aanmeldnotitie M.E.R. nog een omgevingsvergunning Wabo (onderdelen bouwen en milieu) nodig voor de wijziging van de inrichting op basis van artikel 2.1 onder e.</text:p>
            <text:p text:style-name="tussenkopcur">Locatie</text:p>
            <text:p text:style-name="common-al">Het voorgenomen project wordt gerealiseerd binnen de inrichting gelegen aan de Kanaalstraat 401 te Nijmegen.</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 </text:p>
            <text:p text:style-name="tussenkopcur">Wilt u de stukken inzien, bel dan 024 751 7700 of stuur met vermelding van het zaaknummer W.Z21.107790.01 een email naar wabo@odrn.nl.</text:p>
            <text:p text:style-name="tussenkopcur">De eerste dag van de ter inzage legging is 26 april 2022.</text:p>
            <text:p text:style-name="tussenkopcur">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MER-BEOORDELINGSBESLUIT – W.Z21.107790.01 - Kanaalstraat 401 te Nijmegen</meta:user-defined>
    <meta:user-defined meta:name="DCTERMS.W3CDTF/DCTERMS.available">2022-04-25</meta:user-defined>
    <meta:user-defined meta:name="DCTERMS.W3CDTF/OVERHEIDop.jaargang">2022</meta:user-defined>
    <meta:user-defined meta:name="OVERHEIDop.externeBijlage">MER-beoordelingsbesluit |exb-2022-23603</meta:user-defined>
    <meta:user-defined meta:name="OVERHEIDop.publicationIssue">4731</meta:user-defined>
    <meta:user-defined meta:name="OVERHEIDop.PrbID/DC.identifier">prb-2022-4731</meta:user-defined>
    <meta:user-defined meta:name="OVERHEIDop.versieInformatie"/>
  </office:meta>
</office:document-meta>
</file>